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u_things_eve_y_wo_ld-wide-web_site_headline_ought_of_do"/>There's a straightforward social phenomenon researchers have discovered in online interactions. They've found frequently change their standards of politeness and diplomacy when a conversation is happening online, versus face-to-face.</text:p>
      <text:p text:style-name="Text_20_body">Data tracking is indeed a mess in many of these chat tools nowadays. It's hard to find out who said what? Who was given what task? Also, in group chats just can't easily know what concerns you directly or indirectly. You have to read everything that even doesn't relate to you. A newly added person in a chat lacks the access for the log reputation of that discussion whatsapp网页版登录 .</text:p>
      <text:p text:style-name="Text_20_body">Color is everywhere and conveys some text even if each and every realize it. This message can vary by culture it can be profitable to know what colors “say” within your own corner within the universe, and even what color means to your target present.</text:p>
      <text:p text:style-name="Text_20_body">So now you should be an attractive man, whose girlfriend misses him and also are aware of what mistakes not to make again. Extinguish way to obtain your ex back is actually just to make contact with her again. You need have gone for 1 month with no contact. So when you call her to up make sure you have a friend mindset only. You need to not be calling her with a 'lets jump back as a relationship' perspective. You should be a lot more “It properly nice meet up with up to have coffee and catch up”. Then when you're meet her again she should potential to notice how lots more interesting and attractive anyone could have become. Remember she desires to be one interesting attractive guy in which has a lot of things being carried out in his life. You need to be that guy!</text:p>
      <text:p text:style-name="Text_20_body">The Opera browser may be the second the factor in the question,what are vehicles WhatsApp web windows. This browser has an engine for rendering which other browsers does not. Another useful feature it's is the multiple tabs you can open during a period. It also blocks illegal pop-ups. It has provides a chatting feature as well as a communication feature. Overall performance anti-phishing tools that can detect spyware and block it while doing so. It also blocks websites that frequently contain viruses. Opera has a function where to use your voice to do commands. You could also have it read the texts to people.</text:p>
      <text:p text:style-name="Text_20_body">Most chat tools really seem to s<text:span text:style-name="Strong_20_Emphasis">k beneficial enter a bunch chat and also know what's been done or said so a good deal. You either have to read the unread messages first or consume a good number of time to get briefed on what's looking.</text:span></text:p>
      <text:p text:style-name="Text_20_body">One major rant enjoy to be battery dwelling. While scouring Android forums Someone said of users getting 2-3 days battery lifespan. Very bold, ambitious claim. No such luck with mine. With 3G as well as everything else pretty much off, the Galaxy's fantastic 6-7 hours tops before I have to have to plug living in. I constantly have a cable along with me just any time. I'm positive if this particular limited to my review unit, but I'm definitely not impressed. Turning off 3G and running only on EDGE supplied me with slightly more mileage. I've kept running apps together with a minimum as well tweaked screen brightness, background data (syncing) and signals. Tasks include minimal voice calls, tweeting, SMS-ing and messaging via <text:a xlink:type="simple" xlink:href="https://whatsapps.st/web" text:style-name="Internet_20_link" text:visited-style-name="Visited_20_Internet_20_Link">whatsapp网页版登录</text:a> and occasional check on Facebook. A penalty for multi-tasking? Something to think about.</text:p>
      <text:p text:style-name="Text_20_body">Some things existence boggle me. Foods so many people rubbing silver shiny screens in the initial morning commute function? Is it so pleasurable stroking the iPad and fingering the Iphone? I will rather play with a sanitary pad on my way to work. Several complexities of this easy product never for you to amaze me - the shape, the wings, the supreme absorbency, and the direction they resemble velvety Beijing soup dumplings in a choked bar toilet bowl.</text:p>
      <text:p text:style-name="Text_20_body">Webhosting and developing a website on the world wide web is not that difficult, especially this particular once it is online - might be on there for good. But, some of the terms and definitions could be confusing. So, let's explain what a web browser, hosting service, cPanel, and FTP is.</text:p>
      <text:p text:style-name="Text_20_body">I can't say the same for some websites I've visited today. One well-known newspaper site returned several errors this morning when I often it, another website Identified from an internet search engine was laid out like an explosion in a typesetting look at Firefox, but looked OK in Ie and engage in . web page only got half loaded when Incredibly more it. Completed we all have issues. Many WhatsApp web login owners do not know, basically do not undertake a skilled of browser compatibility tests. They also are not aware of that their reputation has been harmed as the result, or that they've lost business to a person that has a working website.</text:p>
      <text:p text:style-name="Text_20_body">When chat on, can not focus. The changed color of message window often rings like a bell in mind and you can keep yourself away without knowing whom have you get this message coming from. So the new messages notifications keep distracting you the regular basis whether doing something important or not importan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9::49:09</meta:creation-date>
    <dc:creator>Generated</dc:creator>
    <dc:date>2025-06-08T09::49:09</dc:date>
    <dc:language>en-US</dc:language>
    <meta:editing-cycles>1</meta:editing-cycles>
    <meta:editing-duration>PT0S</meta:editing-duration>
    <dc:title>fou_things_eve_y_wo_ld-wide-web_site_headline_ought_of_do</dc:title>
  </office:meta>
</office:document-meta>
</file>