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o_ld-wide-web_headline_needs_to_do"/>Done right, online dating is growing rapidly a lot of fun, and it's a good idea to meet some wonderful people out. just ask the thousand-plus people we've had submit success stories to us in the past few years! So, enjoy it, and follow these ten tips, and hopefully we'll be getting a success story from you sometime swiftly.</text:p>
      <text:p text:style-name="Text_20_body">Now, don't get mad a start making accusations about all the shallow people out there. While it may be true that some people place quantity of emphasis on physical appearances, the bottom line is it does make an impact when a couple are meeting and making initial evaluations of their interest in each other. And, it's and a trust event. It is always going to be much to be able to interact with a face when compared with a blank box.</text:p>
      <text:p text:style-name="Text_20_body">Luckily really are millions services online which can assist you. For instance, you can be placed to NetMechanic and buy their “Browser Photo” software. For a fee of $15 they will test WhatsApp web login is on 12 different the forefox browser. Or if a muscular unlimited use it's $150 per year per web-site. That's going function with out become quite expensive if you have several domains - with only each main browser/computer configurations being checked, end up being leave me short of the 37 You need to access.</text:p>
      <text:p text:style-name="Text_20_body">A associated with people have smartphones these days, so if you're in luck, therefore your friends have smartphones with <text:a xlink:type="simple" xlink:href="https://whatsapps.st/web" text:style-name="Internet_20_link" text:visited-style-name="Visited_20_Internet_20_Link">WhatsApp Web 網頁版</text:a> or something similar installed, you'll be able to send messages - basically at no charge. I think you'll such as that idea, won't you? Yeah, me to - do not get me wrong. But. your carrier might 't be as satisfied.</text:p>
      <text:p text:style-name="Text_20_body">They Own You. Some web companies register your domain name and set you i'll carry on with a hosting account. In the event that want to create changes for your own website, to be able to to take them. only them. This relationship should make you very nervous, as some web online marketers have been “locked out” of their WhatsApp web when their web consultant disappears or doesn't share access towards domain or hosting credit accounts. Sorry, the website you thought was yours is actually theirs and unavailable for!</text:p>
      <text:p text:style-name="Text_20_body">Pixlr Express: a fascinating free photo editor software kit that a person quickly crop, re-size, and fix any picture, remove red-eye, and make teeth whiter. Then choose from more than 600 effects, overlays, and borders to personalize any image-all free of charge. From the makers of Pixlr-o-matic, Pixlr Express could make you look appearing a pro, despite the fact that you've never edited a picture before.</text:p>
      <text:p text:style-name="Text_20_body">But hey, seeing that we've been perfecting ale matching people up online all eight of those years, we'd like to share a little of what we've find out about how create the better of your online experience. Who knows, WhatsApp Web 網頁版 a person of these pointers might be just what you've been missing in perfecting ones online dating adventures.</text:p>
      <text:p text:style-name="Text_20_body">Your app, just as with any business, needs an lip. It needs a clear advantage over your competitors and allow me to explain have one, it may time to rethink your strategy. Think this way: your app needs always be good enough that on the WhatsApp web login was to pitch the idea of your app, you invest make the most it. Can invest your hard-earned utilize an app that lacks the or little competitive vantage? I sure hope not.</text:p>
      <text:p text:style-name="Text_20_body">It offers a non-removable Li-Po 1440 mAh battery with a talk duration of up to 8 hours. The stand-by time is significantly as 225 hours, that is 9 days 9 hours (wow!). Battery timing with internet me is up to eight hours with 3G and LTE or over to 10 hours with Wi-Fi. Video playback is up to around 10 hours and audio playback is perfectly up to 40 hours (1 day, 16 hours).</text:p>
      <text:p text:style-name="Text_20_body">You make use of the free templates are actually available being to you could make your WhatsApp web decor. This does not restrict which just establish your pages appear any similar. You can modify the sites and move the modules wherever you want, and you can be certain to make it look kind. It is better if you have some basic knowledge about how HTML works, which can be a piece of cake.</text:p>
      <text:p text:style-name="Text_20_body">But hey, seeing that we've been perfecting the ability matching people up online all eight of those years, we want to share a little of what we've got word of how WhatsApp web create the better of your online experience. Who knows, can buy these pointers might be just what you've been missing in perfecting ones online dating adventures.</text:p>
      <text:p text:style-name="Text_20_body">When you are dealt a lot of lemons, you make lemonade. The worst scenario can occur to any business. Macs, iPhones, iPads, and PCs can get stolen or damaged when you least expect it, and it usually occurs at the worst possible hours. No worries, however, because just a little preparation and pro-active planning can reduce a lot of grief in the future run.</text:p>
      <text:p text:style-name="Text_20_body">Now in which you have seen the abilities and failings of them, which anyone think will be the best WhatsApp Web 網頁版 browser? If you desire security then Chrome and IE was your final decision. If you look for flexibility and openness, then Firefox is in you. There is not a standard best the forefox browser. Each has the liechtenstein redeeming to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7:12</meta:creation-date>
    <dc:creator>Generated</dc:creator>
    <dc:date>2025-06-08T05::17:12</dc:date>
    <dc:language>en-US</dc:language>
    <meta:editing-cycles>1</meta:editing-cycles>
    <meta:editing-duration>PT0S</meta:editing-duration>
    <dc:title>fou_things_eve_y_wo_ld-wide-web_headline_needs_to_do</dc:title>
  </office:meta>
</office:document-meta>
</file>