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have_to_do"/>If your first internet efforts haven't turned up “the perfect one,” don't despair. Any huge selection of new people sign up every day on the site, merely WhatsApp web come to be able to see Who's New. You may also want to think expanding your searches–don't be too intent on sticking to your personal itemized checklist for eternal mates.</text:p>
      <text:p text:style-name="Text_20_body">But now in present day, all cellphones have cameras and also can immediately take an image and send it via “please click the following website”. Everyone has a Facebook account rrncluding a webcam is standard collectively laptop. Skype lets you are phone concerns free. Tend to be two even websites like View2gether and SeeToo that let couples view photos and videos instantly.</text:p>
      <text:p text:style-name="Text_20_body">Happily, though, there Discovered a free service you can use. Browser Shots can tell you what website is looks comparable to more than 80 different computer/browser combinations without you having to cover a dollar. But the problem is since it is free, so many people are using it and actually very slow at occasions. You end up being from a queue, to be able to wait half an or more to find out what your website looks similar to other WhatsApp web login browsers. And then it might perform because it would have timed-out.</text:p>
      <text:p text:style-name="Text_20_body">SMS for being a extraordinarily favored and in my opinion, reliable way of communicating with someone. However, since smartphones are popular these days and data on phones is going trough the roof, services like WhatsApp and Ping have appeared.</text:p>
      <text:p text:style-name="Text_20_body">Mozilla's Firefox is one of the many answers to the question, consider some of the <text:a xlink:type="simple" xlink:href="https://Whatsapp-Cn.to/web/" text:style-name="Internet_20_link" text:visited-style-name="Visited_20_Internet_20_Link">please click the following website</text:a> free the forefox browser. This is a standard web browser you can acquire for on-line. It has several features which widespread useful. Can perform open multiple pages at one time when you browse. This web browser also ensures the safety of the users by having developer and privacy methods. The pop-ups are blocked first and person is motivated to allow so that it is opened first before it seems. The Firefox is much safer because the ActiveX support is inept. This is the feature is unquestionably the thing that spyware utilizes to give infections to computers.</text:p>
      <text:p text:style-name="Text_20_body">Face the truth- Facebook is probably the most commonly used site for social networking. But then, being one of the most popular, this free movie blog is also prone to phishing, spam as well as other virus ravage. In fact, this is an extremely the prime reasons why most people face issues with login details.</text:p>
      <text:p text:style-name="Text_20_body">This great app end up being paid, nonetheless it lets you track arrivals and departures accurately as well as the go to. Which comes in really handy when you are a long-term traveller and using connecting plane tickets.</text:p>
      <text:p text:style-name="Text_20_body">Data tracking is indeed a mess in most of these WhatsApp web login chat tools nowadays. It is hard to discover who said what? Who had previously been given what task? Also, in group chats you just can't easily know what concerns you directly or indirectly. You need to read all the stuff that even doesn't bond with you. A newly added person within a chat does not access to your log history of that chatting.</text:p>
      <text:p text:style-name="Text_20_body">Best friends means you don't talk to family or friends concerning your marital roadblocks. Rather talk to each almost every other. One of the absolute no-nos in marriage is checking out someone of your opposite sex for emotional support or advice. Unpredicted expenses done face to face, it's the first step towards an affair. Whether or not it's done this internet, you're on to you to an emotional affair.</text:p>
      <text:p text:style-name="Text_20_body">The phone comes bundled with Samsung's very own TouchWIZ interface and Swype (Samsung's ultrafast text input function), remembering Samsung's Social Hub application first seen on its bigger brother the Samsung galaxy s. It's also along with a HTML5 browser, an augmented reality app from Layar, support for MPEG4, H.263 and H.264 video formats, and Samsung's AllShare platform lets for easy sharing of media across a WhatsApp web extensive range of DLNA (Digital Living Network Alliance)-certified Samsung devices like notebooks and Television set. You can even use the Galaxy 5 as an isolated for your Samsung TV or laptop. Nifty.</text:p>
      <text:p text:style-name="Text_20_body">Web some.0 may bring the concept of personal desktop. Money making plans the alternative to popular save your data and access it from anywhere of globe. You just need to login to your bank account from same browser.</text:p>
      <text:p text:style-name="Text_20_body">Few would argue the importance of UI design these days, especially since companies like Google and Apple have spoilt users with dazzling almost joy-to-use interfaces. But a functional application is still more important at least initially, you could always pretty some misconception once your software is proven to work.</text:p>
      <text:p text:style-name="Text_20_body">How to exhibit your girlfriend that you care about her? The right way to make your partner feel wanted? Try sending your 1 a short love message or love poem insisting that 'I love you'. It's personal and immediate, whether via SMS or via more recent messaging services like Whatsapp. There tend to be least three good reasons why your relationship may gain advantage from sending 'love you' poems and messages occasion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1:33</meta:creation-date>
    <dc:creator>Generated</dc:creator>
    <dc:date>2025-06-21T04::11:33</dc:date>
    <dc:language>en-US</dc:language>
    <meta:editing-cycles>1</meta:editing-cycles>
    <meta:editing-duration>PT0S</meta:editing-duration>
    <dc:title>fou_things_eve_y_web_site_headline_have_to_do</dc:title>
  </office:meta>
</office:document-meta>
</file>