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business_web_page_headline_need_to_do"/>This app is for the user which chat using friend harvest have a BlackBerry. WhatsApp Messenger should be employed by people, who get their friends and family on other applications. With this app one can easily message contacts on other platforms. Dust and grime off the contact phone number, whilst long as it is in your address book they'll show on <text:a xlink:type="simple" xlink:href="https://Whatsapps.st/web" text:style-name="Internet_20_link" text:visited-style-name="Visited_20_Internet_20_Link">whatsapp Web 網頁版</text:a>. You are able to even send images, videos, voice notes and more.</text:p>
      <text:p text:style-name="Text_20_body">A last tip in order to use always review how to manually disappointment mobile data or contacting your phone when commence your travel or the best way to switch to be able to your own operator when returning from travel. Smartphones nowadays really are smart, but somehow not smart enough to ask you whether you really want to power down mobile data or calling when you might be in roaming (not on the network of one's operator). Or possibly this the killing feature for operators to enjoy enormous margins?</text:p>
      <text:p text:style-name="Text_20_body">Most chat tools really seem to s<text:span text:style-name="Strong_20_Emphasis">k a person have enter a bunch chat and never know what's been done or said so very much. You either have to read countless unread messages first or consume enough time to get briefed on what's about.</text:span></text:p>
      <text:p text:style-name="Text_20_body">If the first internet efforts haven't resulted in “the perfect one,” don't despair. A new people sign up every day on the site, guests come to see Who's New. Maybe you will want give some thought to expanding your searches–don't be too intent on sticking with a itemized checklist for eternal mates.</text:p>
      <text:p text:style-name="Text_20_body">Just for example any venture or task you set yourself, there are things you want to do. and there are things you most has to not experience. As an app developer, your homework is learning what them are to be able to decide to develop an app.</text:p>
      <text:p text:style-name="Text_20_body">The term unlimited usually consider unlimited when met the WhatsApp web login host company period of time. Read their Term of Service; probably their unlimited term consider limited to you. Commonly files that do not effectively related directly to web pages are not consider this term.</text:p>
      <text:p text:style-name="Text_20_body">Whether it's messaging apps for your iPhone or iPad, your Blackberry, Android or Symbian phone, or whether your phone the actual windows mobile app - sending free messages via im software will be *the* way remain in in touch for all of us.</text:p>
      <text:p text:style-name="Text_20_body">Web five.0 will be based on semantic on the web. This is a technology, where information and data are residing in such wherein the pc systems understand these. It may give birth to a next-gen artificial intelligence.</text:p>
      <text:p text:style-name="Text_20_body">A good third party support a person technical help for browsers, applications, Windows OS and Microsoft Office at one place. Thus, you save a involving time and cash by taking third party support. A trusted support company offers you technical help by certified technicians. Generally, a support company offers different support plans to produce a user can choose a plan within the his or her obligations.</text:p>
      <text:p text:style-name="Text_20_body">First, it can benefit to reduce quality of the relationship. Reassuring your girlfriend or wife that you care and think about her is a good way and also hardwearing . relationship strong and nourishing. All it takes is a captivating message to permit your partner know you're considering her, even when you're not together. Take, for example, the following text message: “If Got to choose from you or perhaps world, I would choose you in a heartbeat just like I have you, you would be my world”. How an individual feel receiving this message from your ex girlfriend?</text:p>
      <text:p text:style-name="Text_20_body">Here is really a list of this best Firefox add-ons (or plugins primarily based on what term you prefer) for Web design. Don't worry, if you are a web-based designer, we now a whole list of extensions that as well, and of course, presently there is a good amount of overlap regarding the two fields, both groups of you are going to require to read both articles and other content.</text:p>
      <text:p text:style-name="Text_20_body">When chat on, consumption focus. The changed hue of message window often rings like a bell mentally and you can't keep yourself away without knowing whom have you get this message taken from. So the new messages notifications keep distracting you WhatsApp web basically whether doing something important or easy.</text:p>
      <text:p text:style-name="Text_20_body">This app makes group booking incredible simple as well as simple to be in charge of. Perfect if you're travelling having a big associated with friends or family. It is absolutely changed method we book travel too - and flipped the whole booking process, making everything so a lot quicker.</text:p>
      <text:p text:style-name="Text_20_body">File sharing becomes a proper mess while you have to transfer a large size file to anyone. Sometimes even compressed files take hours to send out. Also, file sharing only works if both (receiver's and sender's) computers take presctiption and chat tools functioning on both sides. Many chat tools have made file sharing a breeze, but still it needs further improvement.</text:p>
      <text:p text:style-name="Text_20_body">Features and processes in a mobile application should be limited. Cannot expect a good deal from a sole app. Adding too many features or functionalities to your app could be a root cause of failure. May be a good strategy for desktop level development, nonetheless for a mobile computer software. App developers think about the users and their interaction with one use. It is good to plan and scheme over functions but less than much. I've downloaded a bunch of free messaging apps on my smartphone. Viber, Line, whatsapp Web 網頁版 and WeChat which prevalent popular. And i actually love Viber since get everything you need. No flowery properties. Just the good stuff! And however its stability is peer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1</meta:creation-date>
    <dc:creator>Generated</dc:creator>
    <dc:date>2025-06-08T04::52:51</dc:date>
    <dc:language>en-US</dc:language>
    <meta:editing-cycles>1</meta:editing-cycles>
    <meta:editing-duration>PT0S</meta:editing-duration>
    <dc:title>fou_things_eve_y_business_web_page_headline_need_to_do</dc:title>
  </office:meta>
</office:document-meta>
</file>