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xed_odds_casino_games"/>Don't borrow money for gambling. Gambling with borrowed money is often a serious corruption. Not only can you fall into crushing debt, but you are also alienate friends and family members and ruin your credit rating. Borrowing to gamble has never a choice.</text:p>
      <text:p text:style-name="Text_20_body">Bonus opportunities: Do but not only take a website's word for how great they are. If they are as effective as they say, they will want to prove that to you. This is why some of the most effective online casinos put their cash where their mouths are by to provide the user bonus opportunities. Just what those bonuses are vary via online <text:a xlink:type="simple" xlink:href="https://WWW.Slotbetting.org" text:style-name="Internet_20_link" text:visited-style-name="Visited_20_Internet_20_Link">Casinos Online</text:a>, and they are definitely worth evaluating before you determine to take the plunge. Areas offer flat dollar amounts, while others will base the bonus off your initial pay in. Either way, it is a great technique to optimize your earning capacity.</text:p>
      <text:p text:style-name="Text_20_body">Free gambling is fun but it is able to sometimes be addictive. For a person that should be only new in gambling, take time to learn and exercise but never let free gambling consume individuals. Free gambling is a special involving package released on traditional casinos to let people the experience of playing the casino bet on their choice or the casino on the whole. This offers people a to be able to gain vast experience in casino game playing. Free gambling is a great solution for dependent players and then beginners, too. The online casinos are well aware that after learning the games and practicing for a long time that you eventually in order to want to deposit dinero. It is the next logical step for think about using as they'll want enhance the excitement of their gaming get.</text:p>
      <text:p text:style-name="Text_20_body">With the free play promos, usually the online casino provides a variety of hundred dollars of the casinos online mexico own money and get 60 minutes to gamble as almost as much ast you would need. Until either you lose each of the casino's money or the timer ends. This wouldn't feel like gambling if you could win right? Well, that's a few things i love for this promo, you get to keep your winnings after an hour or so! If you hit a bout a online casinos running this promo, eventually you should hit a hot rush at identified them, and you will find yourself along with a casino account bankrolled with real cash to keep playing. You might give you with a couple of days of gambling greater!</text:p>
      <text:p text:style-name="Text_20_body">Knowing picking out using Some 3rd Party Software. When one says to ensure software, it needs to do with the use of security companies or auditing firms. Nevertheless important as they quite could validate that the casino really exists. Also, the any such software assures you for the security and knowledge you have a need to become more at ease with utilizing the casino web site. These two are especially needed to play roulette.</text:p>
      <text:p text:style-name="Text_20_body">Players get that danger of in online gambling comes the time they type in the lobby of a casino. Gambling online houses start to cast their charm with their 'new' target. A lot of times they welcome their players with a flashy bonuses and privileges. And of course with that is the promise of great gambling time. Discover clever enough for and also which, you tend to be tempted by their alluring offers. It will be wise when you see other gambling sites to play at. Best casinos online mexico casino wouldn't just tempt you but also give you what home furniture.</text:p>
      <text:p text:style-name="Text_20_body">First of you want to create an account in that Casinos Online surely. For that aim just pay a visit to the register page and fill the required details. The registration should be free and you should 't be forced place any take advantage your account if you will not want to - otherwise just skip that casino and for you to another.</text:p>
      <text:p text:style-name="Text_20_body">Lastly, personal safety will be the key to reaping one of the most benefits online casino taking pleasure in. Money is evil and has caused significant damages to the society. To becoming a victim, it can be highly advised to retain a low profile. Advertising personal successes in internet gambling can make one a victim. The best thing specific can ever do is actually separate gambling from personal their whole life.</text:p>
      <text:p text:style-name="Text_20_body">Four cards are handled the first and third going towards Player's hand, the second and fourth to the Banker's your hands. If either hand totals 8 or 9, all of these numbers is called a 'natural' hand and no additional cards are dealt out. The winning hand is the one with an overall closest to 9 and when the totals are equal then that is the 'tie'.</text:p>
      <text:p text:style-name="Text_20_body">Blackjack or 21 is the easiest casino games to learn and play around. The idea of the game is to receive a hand greater 21 dealer. When playing Blackjack, regardless which of how to versions you may be playing, online game is between you along with the dealer it doesn't many players are with the table. Practice free, the numerous versions of Blackjack and find the game you like best. Your overall determined your game of choice develop an approach you will utilize from a real money game. Could possibly pocket some serious money in this game and in order to available in download and flash versions as well as Live Dealer casinos online mexic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1:08</meta:creation-date>
    <dc:creator>Generated</dc:creator>
    <dc:date>2025-06-21T05::21:08</dc:date>
    <dc:language>en-US</dc:language>
    <meta:editing-cycles>1</meta:editing-cycles>
    <meta:editing-duration>PT0S</meta:editing-duration>
    <dc:title>fixed_odds_casino_games</dc:title>
  </office:meta>
</office:document-meta>
</file>