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ve_suggestions_to_make_you_ma_keting_mo_e_c_eative"/>If we had been in another country, like Singapore, and wanted to go to our home computer, we're able to access it as long as our computer was download anydesk fired up and there were an account with LogMeIn or GoToMyPC. For reduce $20 a month, we'll access our PC.</text:p>
      <text:p text:style-name="Text_20_body">Ya know, that gray matter regarding the ears? That's your noodle. Use the idea! Be smart, be cautious, and follow our safety guidelines, your instincts, and the spirit to all of anydesk download your dating activity.</text:p>
      <text:p text:style-name="Text_20_body">As one example, consider digitized goods that you might sell from your Canadian website, such as e-books, downloadable software, or subscriptions to content. You would be considered to <text:a xlink:type="simple" xlink:href="https://Cn-anydesk.com/" text:style-name="Internet_20_link" text:visited-style-name="Visited_20_Internet_20_Link">anydesk 下載</text:a> be selling “intangible personal property”. Unless your gps is also considered “intellectual property” (such as software or e-books you simply produced or have obtained the rights for), you will have to charge T.S.T. The reason why, according to the Canada Revenue Agency, is actually it Could used inside Canada, even when it is not very.</text:p>
      <text:p text:style-name="Text_20_body">So you'll probably decide to to include some research in what colors mean to your target target audience. Colors that would obtain the attention with a teen could possibly annoy an adult person along with the colors that appeal towards the older person wouldn't get yourself a second look from a fresh person.</text:p>
      <text:p text:style-name="Text_20_body">The pc TV cards are designed such that they may work anywhere in the world. All one end up being do after installation for you to scan television stations found locally in the wilderness you frequent and application captures them automatically. Will not likely it will broadcast with your computer, standard TV stations available inside your region and just not those externally the globe.</text:p>
      <text:p text:style-name="Text_20_body">Battery time is also impressive by the top-end resources. If you're out and about most of your day and cannot charge it up, your tablet could last a lot longer than a laptop (although some for the latest laptops like the MacBook Air may will also get you through most of waking time on a single anydesk download charge).</text:p>
      <text:p text:style-name="Text_20_body">Being inside a position control any computer everywhere seems for instance the tech future dream. But the truth is this : it is a current reality and much less are searching for it day by day. Most do not realize how useful this could be. Most desktops are tied in to peripherals and have an overabundance of power than a phone or possibly netbook but clearly are not mobile almost all. Some pretend when i will eventually have the ability of massive computers from the palm from our hands but actually we're already there.</text:p>
      <text:p text:style-name="Text_20_body">We are saturated by adds for programs permits “let” us access our work PCs from home, or or viceversa using 33 % party which will cost about $40 per pretty good period now. That's $480 per halloween. I can think of a particular few issues I'd rather spend that money on especially when, because of my ownership of your Windows-based PC and on-line connection, I already have the option to do this.</text:p>
      <text:p text:style-name="Text_20_body">Okay, an individual get a little grouchy once in a while–don't all of us? However, people like nice persons. Please be considerate and polite several. it will make this entire online thing so significantly enjoyable for all those us!</text:p>
      <text:p text:style-name="Text_20_body">The first “5” globe equation represents the 5 people in order to anydesk download call our friends, associates, etc. I would recommend that you're making a listing of the 5 people a person associate with on the standard basis, take any look advertising to see if they either have goals similar to yours or are progressing towards the achievement in a goal in order to your 5-year vision. A significant key to unlock solution to your future should be to be 110% conscious from the fact that you simply will ultimately become the company you associate who have.</text:p>
      <text:p text:style-name="Text_20_body">You business can additionally be made simple with an online computer get into. If you are sitting in your face office that is working towards thinking of what is happening in the branch offices far away, you must be connected this particular particular software. Your staffs in distant places will have the access to any or all the files and spreadsheets, the mails in a cubicle server, even on the roads or even system is geared on top of Remote PC access software program.</text:p>
      <text:p text:style-name="Text_20_body">Portability. GoToMyPC does n't need any special software around the remote PC you are utilizing to get hold of your host PC back at the office or home. Perform use any PC or Mac along with a web browser and a broadband connection regarding up and running with GoToMyPC in the minute or two.You may use a friend's PC, a library computer or a laptop you brought yourself; that's convenience.</text:p>
      <text:p text:style-name="Text_20_body">Group dating and group events simply make a regarding sense for online dating. Not only may make those first dates less stressful, it often makes them more fun, and it is always makes first meetings a substantially safer suggestion.</text:p>
      <text:p text:style-name="Text_20_body">So may heard about Kiosk Software and you wish to know what such software can do for your corporation. You go online you need to searching for further information information a person are still confused since there are different versions out there. Which version anyone go with regard to? Perhaps this article may possib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4:12</meta:creation-date>
    <dc:creator>Generated</dc:creator>
    <dc:date>2025-06-08T04::14:12</dc:date>
    <dc:language>en-US</dc:language>
    <meta:editing-cycles>1</meta:editing-cycles>
    <meta:editing-duration>PT0S</meta:editing-duration>
    <dc:title>five_suggestions_to_make_you_ma_keting_mo_e_c_eative</dc:title>
  </office:meta>
</office:document-meta>
</file>