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ve_successful_online_casino_gambling_essentials"/>Not all casino s have a positive the answer to all these questions, that is, whenever they would even admit the problem. It is best to obtain out the answer from players who have gotten it first-hand. To save time, variety the mobile <text:a xlink:type="simple" xlink:href="https://WWW.Slotbetting.org/" text:style-name="Internet_20_link" text:visited-style-name="Visited_20_Internet_20_Link">casinos Online mexico</text:a> companies with the reputation include 32 Red Casino, Bet365, William Hill Casino, and all sorts of Slots Flexible.</text:p>
      <text:p text:style-name="Text_20_body">It hadn't been until the '70's, when the true electronic poker was produced. Dale Electronics' Poker-Matic developed in 1970 was the first electronic video poker machine is situated the casinos. People were suspicious about electronic mechanisms at first, but after awhile video poker became sought-after. A decade later you couldn't find a casino possessing a video poker machine in it, with plenty variations for this game been developed. The fact that you didn't always be interact along with other players made video poker extremely popular and has generated amazing income to casinos.</text:p>
      <text:p text:style-name="Text_20_body">Online casinos and poker rooms are acquiring popular prior to now. This is maybe a consequence of the technological development but is online poker better than real life poker exactly why? This article will give some purposes why online poker is better than real life poker.</text:p>
      <text:p text:style-name="Text_20_body">With the free play promos, usually the online casino will let you have a several hundred dollars of the casinos own money may get one hour to gamble as almost as much as you want. Until either you lose most of the casino's money or the timer gets outdated. This wouldn't feel like gambling if you could win right? Well, that's what i love regarding it promo, you will get to keep your winnings after an hours! If you hit a quantity online casinos online mexico running this promo, eventually you to help hit a hot rush at one particular of them, and you'll find yourself along with a casino account bankrolled with real cash to keep playing. Sunshine give you a couple of days of gambling or more!</text:p>
      <text:p text:style-name="Text_20_body">Literally utilized Casino means - dropped an engine house or villa for summer season, which is built on a more impressive ground. Later the word referred to public facilities where gambling would be fulfilled. The word online casinos Online mexico can be not very well to others but I'm able to say that online casino is real fun.</text:p>
      <text:p text:style-name="Text_20_body">The most crucial factor in assessing the winning possibilities of a casino game is the 'payout percentages'. These the particular odds how the machines(gambling software in case of online casinos) provide in a single play bike. Say the payout percentage for slots is ninety-six.5%, that means that for that particular game, a total of ninety six.5% of all bets are going to re-won, individuals casino keep on 3.5% from a cycle. Payout percentages differ according for the online casino, the gaming software used, and even the particular type of game.</text:p>
      <text:p text:style-name="Text_20_body">A associated with people today wish for the peace and quiet given by online casinos as in opposition to the real variety. Sound of a true casino might distract the players and an on line casino offers total concentration for members of the squad. It eliminates with the travel woes and period spent on traveling too. So for all the gambling buffs who wish to keep at home and gamble online casinos will be answer. A person have decided that the going to gamble in an online casino then start looking for type. This is a critical problem for every first timer who must choose among the wide regarding casinos entirely on the interweb.</text:p>
      <text:p text:style-name="Text_20_body">Game variety: The best online casinos stay around cutting fringe of gaming technology, and utilizes that technology to produce best variety in games and fun for the online gamer, from casual to hardcore. Irrespective if supply live dealer casinos online mexico reely wireless, interesting online casinos will have had anywhere from sixty to well over one hundred games for you choose hailing from.</text:p>
      <text:p text:style-name="Text_20_body">When training to engage a flight to the west Rim of your Grand Canyon on a fantastic Canyon plane, you're to be able to get to experience a selection of of troubles. Not only will an individual a chopper journey towards base and journey on the steel-pontoon boat on incredible Colorado River, you will get to walk the Grand Canyon Skywalk, the famous glass bridge that allows you to walk a daring 70 feet past the rim.</text:p>
      <text:p text:style-name="Text_20_body">You have a casino and a muscular to try your luck at sport of lot. You can definitely start with roulette. Is actually important to an easy game perform. You can follow certain tips anyone will realise that it is a breeze to win roulette. Many are of the opinion that roulette is definitely more of a game of chance and a reduced amount of skill. If follows the rules of roulette, they have a fair possibility to win. Before playing the game, it's know a little about the roulette take. The wheel ought to single-zero steering wheel.</text:p>
      <text:p text:style-name="Text_20_body">It was not until the '70's, when the true electronic poker was prepared. Dale Electronics' Poker-Matic created in 1970 was the first electronic video poker machine placed in the casinos. People were suspicious about electronic mechanisms at first, but unpredictable moment video poker became sought-after. A decade later you couldn't find a casino possessing a electronic poker machine in it, with lots of variations in the game been developed. The reality that that you didn't end up being interact along with players made video poker extremely popular and has generated amazing income to casino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20:56</meta:creation-date>
    <dc:creator>Generated</dc:creator>
    <dc:date>2025-06-21T04::20:56</dc:date>
    <dc:language>en-US</dc:language>
    <meta:editing-cycles>1</meta:editing-cycles>
    <meta:editing-duration>PT0S</meta:editing-duration>
    <dc:title>five_successful_online_casino_gambling_essentials</dc:title>
  </office:meta>
</office:document-meta>
</file>