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est_benefits_of_getting_weight_management_capsules_mo_e_than"/>(Image: <text:a xlink:type="simple" xlink:href="https://image.slidesharecdn.com/webinargdprmarch2019-200411195206/75/GDPR-in-the-Healthcare-Industry-37-2048.jpg" text:style-name="Internet_20_link" text:visited-style-name="Visited_20_Internet_20_Link">https://image.slidesharecdn.com/webinargdprmarch2019-200411195206/75/GDPR-in-the-Healthcare-Industry-37-2048.jpg</text:a>)It's interesting how many individuals overlook the benefits of weight reduction pills, commonly selecting conventional dieting instead. These pills supply a convenient and reliable option that can fit effortlessly right into your daily routine. By improving metabolic rate and suppressing cravings, they streamline the weight-loss trip. Interested regarding exactly how these benefits can change your strategy to dropping extra pounds? Allow's discover the compelling reasons to consider fat burning capsules.</text:p>
      <text:p text:style-name="Text_20_body">Convenience and Ease of access</text:p>
      <text:p text:style-name="Text_20_body">When you take into consideration fat burning options, the ease and access of capsules stick out as significant benefits. You can easily include keto base capsules right into your day-to-day routine without interrupting your lifestyle. In contrast to conventional meal planning or  <text:a xlink:type="simple" xlink:href="https://docs.brdocsdigitais.com/index.php/Best_Advantages_Of_Getting_Weight_Loss_Capsules_Over_Standard_Weight_Loss" text:style-name="Internet_20_link" text:visited-style-name="Visited_20_Internet_20_Link">Check More Details Here</text:a> prep work, these pills need marginal initiative to use. Just take them with water, and you're on your way to supporting your weight loss trip, <text:a xlink:type="simple" xlink:href="https://a-taxi.com.ua/user/turkeypolish5/" text:style-name="Internet_20_link" text:visited-style-name="Visited_20_Internet_20_Link">visit</text:a>.</text:p>
      <text:p text:style-name="Text_20_body">Absolutely No Rigorous Calorie Meaning</text:p>
      <text:p text:style-name="Text_20_body">Just how much simpler would certainly your weight loss trip lack the burden of rigorous calorie counting? Weight loss pills can simplify your approach to weight reduction by getting rid of the need to diligently track every calorie you take in. Rather than focusing on limiting diet plans, you can focus on making healthier food selections. Research suggests that too much calorie counting can lead to stress and anxiety and exhaustion, usually causing weight restore.</text:p>
      <text:p text:style-name="Text_20_body">Improved Metabolism</text:p>
      <text:p text:style-name="Text_20_body">Enhanced metabolic rate is a key benefit of weight-loss capsules, as they can assist your body melt calories more efficiently. By raising your metabolic rate, these pills enable you to convert food into power <text:a xlink:type="simple" xlink:href="https://www.asianfanfics.com/story/view/1643547" text:style-name="Internet_20_link" text:visited-style-name="Visited_20_Internet_20_Link">Check More Details Here</text:a> quickly, which is important for weight-loss. For example, keto base capsules use ingredients developed to boost your metabolic process and advertise fat oxidation. Study suggests that a higher metabolic rate can cause more calories burned throughout the day, even throughout rest.</text:p>
      <text:p text:style-name="Text_20_body">Appetite Suppression</text:p>
      <text:p text:style-name="Text_20_body">One of the significant benefits of weight reduction pills is their capacity to suppress hunger. By consuming these pills, you might locate it less complicated to manage your food consumption, making it simpler to comply with your weight loss goals. Numerous users report that their food cravings decrease, leading to less snacking and smaller sized section sizes during meals. This effect can be especially helpful for those having problem with psychological consuming or continuous hunger, <text:a xlink:type="simple" xlink:href="https://www.argfx1.com/user/peanutstream4/" text:style-name="Internet_20_link" text:visited-style-name="Visited_20_Internet_20_Link">clicking here</text:a>.</text:p>
      <text:p text:style-name="Text_20_body">Final Thought</text:p>
      <text:p text:style-name="Text_20_body">Therefore, if you're exhausted of meaning every calorie like a contestant on a reality program, weight-loss capsules might simply be your ticket to the “easy street” of dieting. Neglect the cooking area ranges and dish prep marathons; simply pop a tablet and expect the very best, appropriate? While it seems hassle-free, keep in mind that equilibrium is key. Counting solely on capsules can cause dietary gaps, so don't toss your veggies out right now!</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8:04</meta:creation-date>
    <dc:creator>Generated</dc:creator>
    <dc:date>2025-06-08T05::18:04</dc:date>
    <dc:language>en-US</dc:language>
    <meta:editing-cycles>1</meta:editing-cycles>
    <meta:editing-duration>PT0S</meta:editing-duration>
    <dc:title>finest_benefits_of_getting_weight_management_capsules_mo_e_than</dc:title>
  </office:meta>
</office:document-meta>
</file>