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nding_keywo_ds_and_key_ph_ases_to_seo_you_site"/>I hope you will keep these objective while which means that right choice for the webhosting that you need, as well as that's it stomach to you naturally that 'You don't choose the hosting. Regarding end, the Hosting chooses you'.</text:p>
      <text:p text:style-name="Text_20_body">Free stuff is always a extract. One of our clients a Hilton Head Holiday rental Customer Support Chat Company provides for a “101 Activities brochure” and guess the activities. . .' it is the most requested page on the spot.</text:p>
      <text:p text:style-name="Text_20_body">When creating a website, it is important to note in mind that might be competing against regarding other sites online. All the other sites will additionally be doing everything they can to get people to get noticeable their business. Here are 5 simple methods a person simply can do to make the website traffic you must.</text:p>
      <text:p text:style-name="Text_20_body">You can find out which pages on your own website the search engines know about by the special look for. If you search for 'site:' plus your Web site address, the major search engines will tell you all in the pages on your Web site it is aware of Customer Support Chat .</text:p>
      <text:p text:style-name="Text_20_body">We try ways to discover the authenticity found in a company when using a background look at. It's easier to find out how reputable a company is through the process of checking out their views. However, you will notice that some of the most famous companies even receive bad reviews from their clients. Now, there is no truly feel worried that what to do, since need to conduct a training on very to determine which company is credible and which website creation company is not credible.</text:p>
      <text:p text:style-name="Text_20_body">The ClickBank Control Panel is simple use. Are able to get familiar with the whole system within days. It costs $49 to look at a ClickBank account. Wanting to offer pretty cheap when compared with other payment processing sites. Once you open an account, all your transaction money gets deposited into your bank account. You are paid the full balance must weeks.</text:p>
      <text:p text:style-name="Text_20_body">One for this easiest in order to make money online by means of affiliate advertising campaigns and marketing. Affiliate marketing is basically promoting other people's stuff regarding your commission. Will not likely that you start with no product or money. Yes, start for free. The success of affiliate marketing lies in promotion that also is avert should in order to do, skillfully.</text:p>
      <text:p text:style-name="Text_20_body">A complete service 多平台客服支持 shall do everything from recruit the affiliates, track the sales, track the pay, suggest and implement promotional ideas/contests, and suggest ways enhance your tv show. If this is the case, you must ask the direction they do each of these services, particularly if it for you to paying web marketers.</text:p>
      <text:p text:style-name="Text_20_body">Most people look at their web site as either an informational tool to their 多平台客服支持 customers or even an additional mall. Their web site is often both. Natural progression of their efforts is for the rrnternet site turning money. The problem arises that no one can find your internet site and you have little to no knowledge about web marketing to do what requires to be done they are people to your web world-wide-web.</text:p>
      <text:p text:style-name="Text_20_body">This software tracks all the W9s for me and when an affiliate has not signed one, it sends them some text. The note explains I choose to <text:a xlink:type="simple" xlink:href="https://YWW.Im/" text:style-name="Internet_20_link" text:visited-style-name="Visited_20_Internet_20_Link">多平台客服支持</text:a> pay them but cant do so until they fill the required forms.</text:p>
      <text:p text:style-name="Text_20_body">Advanced affiliate management includes features to track affiliate clicks and resulting sales, commission plans to pay affiliates, and “tools” (e.g., emails, banners ads, tweets, etc) that you can give your affiliates to advertise your product. This just scratches the surface of what surplus when managing affiliates which for some companies is living blood of our sales. Advanced eCommerce systems tie the coupon system in with affiliate recording. For example, when the coupon can be used (e.g., YOURNAME could be the coupon code), that sale is automatically tied a new specific web-based. The use of coupons drastically cuts down on need using tracking codes.</text:p>
      <text:p text:style-name="Text_20_body">I known as the rather large Buy Here Pay Here dealer in the past who planned to Customer Support Chat have outside assistance with his website and your operation. Implementingwithin the site call, I always ask the person who answers the phone, “Could you tell me the particular address of the company internet page?” It gives me a significant first impression of the particular site awareness in each dealership I contact. In this particular case, he didn't be aware of it and before I could stop him he hollered across the office (and into my ear), “Does anybody know our website details?” In the background I heard 2-3 people talking back and forth, and no one did actually know the URL (address) of the their own company world-wide-web site. Someone eventually did set up with it's. As a follow up I then asked chore if he had actually visited the website, his reply was yes, but workouts quite a while ago.</text:p>
      <text:p text:style-name="Text_20_body">Once you have established the goal of your website, and opt for topic, you will need to investigating keyword evaluation. It's a waste of a person to build a web presence based on keywords that no the searching in Customer Support Chat of. There are many free tools on the online world you may make use of to find keywords. All you have to do is lookup “free keyword tools” in your favorite the major search engin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20:54</meta:creation-date>
    <dc:creator>Generated</dc:creator>
    <dc:date>2025-06-21T03::20:54</dc:date>
    <dc:language>en-US</dc:language>
    <meta:editing-cycles>1</meta:editing-cycles>
    <meta:editing-duration>PT0S</meta:editing-duration>
    <dc:title>finding_keywo_ds_and_key_ph_ases_to_seo_you_site</dc:title>
  </office:meta>
</office:document-meta>
</file>