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a_secu_e_dating_site"/>Having the little screen on a touch device can be annoying particularly if it in order to typing inside the touchscreen computers keys. In portrait mode, the keyboard feels really cramped. Typing the QWERTY in portrait can be error-laden (perhaps due to my fat fingers). That is remedied in landscape mode, thankfully, area keys are superior to spaced out doors. Users have an option on this Swype for text entry which is fairly innovative which is the 3×4 key-board. I find the touchscreen responsive, if error-ridden with accidental touches. Simple to follow the fault of cell phone per se, more so due into a UI quirks of the Android Operating system.</text:p>
      <text:p text:style-name="Text_20_body">There just one of the very important part left, and escalating that not all prepaid sim cards discovered the micro sim format needed for iPhones. Not a problem. You both cut it with scissors or make use of a micro sim cutter particularly the one here. Now, you in order to get a prepaid sim that has voice and data making you can surf, email as well as send texts help to make calls. So no point getting an information only deal.</text:p>
      <text:p text:style-name="Text_20_body">One major rant have to be life cycle of battery. While scouring Android forums I just read of users getting 2-3 days battery. Very bold, ambitious claims. No such luck with excavation. With 3G on and everything else pretty much off, the Galaxy's useful for 6-7 hours tops before I need to have plug operating in. I constantly have a cable along with me just when. I'm not sure if diane puttman is hoping limited to my review unit, but I'm not likely impressed. Turning off 3G and running only on EDGE provided slightly more mileage. I've kept running apps as low as possible and even tweaked screen brightness, background data (syncing) and signals. Tasks include minimal voice calls, tweeting, SMS-ing and messaging via <text:a xlink:type="simple" xlink:href="https://Whatsapp-cn.to/" text:style-name="Internet_20_link" text:visited-style-name="Visited_20_Internet_20_Link">WhatsApp Web 網頁版</text:a> and occasional check up on Facebook. A problem for multi-tasking? Something to think about.</text:p>
      <text:p text:style-name="Text_20_body">I hate social advertising and marketing. And yet, I have weblog and Cash in Facebook on a regular basis. I have to correct my own self. I do not dislike social media as its but I detest the way we have become over-reliant on social . Unfortunately for me, social media is now and long term. It epitomizes marketing, communication, and new-age social relationships. People who achieve a balance in the engagement of social media are rare to choose. These people truly live life and employ internet search solely to write emails check out pornography.</text:p>
      <text:p text:style-name="Text_20_body">Facebook is actually enjoyable website that will allow you stay in contact with your family members, friends etc. You may also join groups and play games online through this platform. But then, for anybody who is careless with your details, this platform may turn out as a ground for identity thieves and other spammers. Internet spammers and hackers generally design pages which look same as Facebook. These pages are specially designed for gathering the individual details from the users. Beneficial login in order to some fake page, then the hackers steals your account details sends fake messages to any friends. These messages generally feature an insufficient WhatsApp web link which may steal the facts of your friends as competently.</text:p>
      <text:p text:style-name="Text_20_body">Web 3.0 is like you've got a layout of measurable vector graphics - everything rippling and breaking down and looking foggy - on Web 2 ..0 and access a new semantic Web integrated across a huge space of data, you'll have access for unbelievable data resource. According to internet experts, the availability of machine-readable metadata would enable automated internet explorer and other software to find the internet more intelligently. The browsers would have the opportunity to perform tasks automatically and locate related regarding behalf in the user visualizing the previous data searched and opened by your canine.</text:p>
      <text:p text:style-name="Text_20_body">Opera extra noteworthy browser that has its roots in 1994. When it came out it the solid user interface, it ran on almost all systems, and was suitable for other apps. It also had a associated with built in tools like and RSS reader, email client, and BitTorrent individual. The only reason why this didn't click a bunch with users is it had lots of ads and required WhatsApp web visitors pay also included with it.</text:p>
      <text:p text:style-name="Text_20_body">Here is really a list for this best Firefox add-ons (or plugins with respect to what term you prefer) for Web development. Don't worry, for everybody who is a web designer, we have a whole list of extensions for you as well, and of course, presently there is a good amount of overlap in between the two fields, both groups of you desire to read both articles.</text:p>
      <text:p text:style-name="Text_20_body">Color is everywhere and conveys a phone message even after we don't noticed it. While this message can range by culture it pays to know what colors “say” in individual personal corner of your universe, or maybe even what color means for your target latest market.</text:p>
      <text:p text:style-name="Text_20_body">So just what you get when you let programmers do their thing just code without specific assistance with UI? Inconsistencies in the interface. This even occurs when you provide programmers with mockups to work from. For example, your mockup will possibly not contain the actual wording to error message so a programmer, quite rightly, proactively puts one out of (e.g. “Invalid inp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16::57:04</meta:creation-date>
    <dc:creator>Generated</dc:creator>
    <dc:date>2025-06-22T16::57:04</dc:date>
    <dc:language>en-US</dc:language>
    <meta:editing-cycles>1</meta:editing-cycles>
    <meta:editing-duration>PT0S</meta:editing-duration>
    <dc:title>finding_a_secu_e_dating_site</dc:title>
  </office:meta>
</office:document-meta>
</file>