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safe_dating_site"/>But hey, seeing that we've been perfecting an individual matching people up online all eight of those years, we want to share a little of what we've come across how supplementations the better of your online experience. Who knows, <text:a xlink:type="simple" xlink:href="https://whatsapp-cn.to/web/" text:style-name="Internet_20_link" text:visited-style-name="Visited_20_Internet_20_Link">WhatsApp web</text:a> login one example pointers might be just what you've been missing in perfecting individual online dating adventures.</text:p>
      <text:p text:style-name="Text_20_body">Avoid sharing your password with anybody, no matter how close he or she is. In fact, it would be foolish on your part to make a note of your password on a piece of paper and let it sit unattended. But then, in case you are careless with your own individual details, this platform WhatsApp web risk turning out to become ground for identity thieves and other spammers.</text:p>
      <text:p text:style-name="Text_20_body">GMail Currency broker. This Gmail notifier is great when you have multiple Gmail accounts. Permits you to receive new mail notifications in viewing information including unread messages, saved drafts, spam messages, labels with new mail, space used, and new mail snippets.</text:p>
      <text:p text:style-name="Text_20_body">Potential hazards to expect with a forum include forum spam from competitors, posts from flamers who absolutely hate you nicely company (best to block their IP addresses), stagnation, and issues of this same variation. Also, if you cannot increase a great deal of regular users from a fairly fast manner, so as to your forum will die out pretty quickly, as you know.</text:p>
      <text:p text:style-name="Text_20_body">As a result, by using simple technique it's possible to find and remove a record about recently opened or edited types of file. I some case, it's really would need to WhatsApp web login hide your traces.</text:p>
      <text:p text:style-name="Text_20_body">TED: presents talks from some in the world's best people: education radicals, tech geniuses, medical mavericks, business gurus, and music icons. Find more than 1400 TEDTalk videos and audios (with more added each week) on a state TED iphone app.</text:p>
      <text:p text:style-name="Text_20_body">Have you ever tried Activity Groups? They're a great strategy to WhatsApp web login meet individuals with common interests in a safe, fun group planning. You can join a group that's happen to be created, or create really and invite all your buddies to join . plus their friends that. and their friends . obtain the area.</text:p>
      <text:p text:style-name="Text_20_body">Techniques however, should the only thing you do is message your mom then you shouldn't worry. Messages are short, and text based, to don't make use of a lot of expertise when being sent. Data caps are especially annoying when a big user of video services (YouTube, Netflix). Besides, I still use SMS residence really want someone to get something, because whatsapp web could be unreliable you begin. I love WhatsApp, though. It is a terrific means to communicate with friends and family. It saves lots of money in some instances.</text:p>
      <text:p text:style-name="Text_20_body">So now you should be an attractive man, whose girlfriend misses him as well as are associated with what mistakes not drugs again. Camp fire . way to get your ex back should be to get contact along with her again. Need to have gone for 4 weeks with no contact. So when you call her fulfill up make sure you possess a friend mindset only. Should not be calling her with a 'lets jump back suitable into a relationship' personal development. You should are more like “It would be nice to up for a coffee and catch up”. Then however meet her again she should be given the chance to notice how increased interesting and attractive an individual become. Remember she for you to be the actual use of interesting attractive guy offers a regarding things taking place in his life. You need to be that guy!</text:p>
      <text:p text:style-name="Text_20_body">File sharing becomes a legitimate mess if you should transfer a wide size file to an additional. Sometimes even compressed files take hours to transfer. Also, file sharing only works if both (receiver's and sender's) computers have and chat tools function on both sides. Many chat tools have created file sharing a breeze, but still it needs further improvement.</text:p>
      <text:p text:style-name="Text_20_body">Web a couple of.0 is a new-age web application, which encourages interactivity, information sharing, and collaboration around the web. It is fairly opposite for this website, where users can take a passive view in the content. Web 2 ..0 is based on user discussion. All social networking sites, video sharing sites, blogs, forums, wikis etc. are examples of web 2.0 application.</text:p>
      <text:p text:style-name="Text_20_body">There would be a time while i travelled to Europe and America, happily using my iPhone and BlackBerry checking emails and websites. As i got in order to my home country, I realized i was shocked to view bills totaling more than $10,000! These were mostly for data usage i.e. Limited! It was utterly shocking exactly what the bills is.</text:p>
      <text:p text:style-name="Text_20_body">A last tip is to always check into how to manually switch off mobile data or contacting your phone when begins your travel or the way to switch in order to your own operator when returning from travel. Smartphones nowadays smart, but somehow not smart enough to ask you whether you plan to shut off mobile data or calling when an individual in roaming (not on the network of one's operator). Or possibly this the killing feature for operators to enjoy enormous pri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0::45:33</meta:creation-date>
    <dc:creator>Generated</dc:creator>
    <dc:date>2025-06-08T10::45:33</dc:date>
    <dc:language>en-US</dc:language>
    <meta:editing-cycles>1</meta:editing-cycles>
    <meta:editing-duration>PT0S</meta:editing-duration>
    <dc:title>finding_a_safe_dating_site</dc:title>
  </office:meta>
</office:document-meta>
</file>