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a_safe_dating_site"/>Hair waxing should not necessarily done on areas of skin fighting with WhatsApp web warts, pimples, moles or rashes or on skin that is irritated, chapped or in the throes of sunburn. Never apply wax to peeling, broken skin or blue veins. Never apply wax to your nipples when removing hair from the breast surface area.</text:p>
      <text:p text:style-name="Text_20_body">Done right, online dating is a regarding fun, it's a superb to meet some wonderful people actually. just ask the thousand-plus people we've had submit testimonials to us in weight loss few years old! So, enjoy it, and follow these ten tips, and hopefully we'll be obtaining a success story from you sometime quickly.</text:p>
      <text:p text:style-name="Text_20_body">This is the best better economy. You cherish what matters and stands before you. You have a very good coffee with a friend. You own a shell. You look sincerely at a person in the eyes but steal the occasional glance if she rather well-endowed. Infrared is the sexually intrusive body scanner at the airport and Bluetooth is the answer when you consume the Monster Lollipop that colours your teeth and tongue. Your new purchase world of affection.</text:p>
      <text:p text:style-name="Text_20_body">There are web browsers and there are web internet explorer. The question is which of the superior are top web the forefox browser? In choosing the best browser you could have to consider your would like. Will you be deploying it a lot for emailing? Or research? Or watching lots of videos? Everyone has different rules. The best way discover out the best web browsers is to watch out for at their strengths and weaknesses.</text:p>
      <text:p text:style-name="Text_20_body">As a man, these emotionally charged situations is normally extremely WhatsApp web login difficult right now to together with. We don't really feel like we can talk with our friends measurements and we think if we do keep debating getting back with our ex only then do we know they'll get pissed off. I just wanted to quickly advise you that I are usually where you are and I'm in your corner.</text:p>
      <text:p text:style-name="Text_20_body">First, really should run Registry settings application. Select Start &gt;Run and type there “regedit” (with “”). Windows will run Registry editor. Now, the task is find out appropriate category in Personal computer registry. Use a search function in Registry Manager. Once the appropriate category was found, excellent delete the report or make it useless by changing file full name. Be careful: Windows registry editor was designed primary for advanced users, so making some mistaken operation (such as deleting wrong key from Registry) might create system burn.</text:p>
      <text:p text:style-name="Text_20_body">Evernote: an easy-to-use, free app simple to grasp . you remember everything across all of this devices you utilize. Stay organized, save your opinions and improve productivity. Evernote lets consider notes, capture photos, create to-do lists, record voice reminders–and makes these notes completely searchable, or even a at home, at work, or relocating.</text:p>
      <text:p text:style-name="Text_20_body">As for WhatsApp web login-browser, it is easy to get rid of traces - just use appropriate approach to clear history record and temporary files. But there is an information which harder to remove, recently opened files is one of many problems.</text:p>
      <text:p text:style-name="Text_20_body">In a development team with half ten programmers all working to the same project, creating a uniform interface can be a nightmare. There will be problems which range from inconsistent use of icons to language (e.g. formal as. informal). So the question is, exactly what is the best to help <text:a xlink:type="simple" xlink:href="https://Whatsapp-Cn.to/" text:style-name="Internet_20_link" text:visited-style-name="Visited_20_Internet_20_Link">WhatsApp Web 網頁版</text:a> achieve a cohesive user experience?</text:p>
      <text:p text:style-name="Text_20_body">If you have any forms on your website, also be sure search to the control panel of your bank account for directions of the right way to customize is very important to work with the new server. Most web hosts have “plug and play” web forms that basic to to make use of. If you are unsure about ways to implement a form, contact a web programmer and/or the support department of great deal . web service provider.</text:p>
      <text:p text:style-name="Text_20_body">That said, I love Opera's style, it seems very quick, I appreciate the ease of installing applications (doesn't require restarts), WhatsApp web login hence there is no think final results dial can be a marvellous thing, a a lot better way associated with bookmarks. I'm keen the little page previews that start up of the tabs too as for some reason I cherish the name. The chance to to recognized automated page refreshing is nice, too - it's uncluttered, modern, and I want it, a good. Home button! Therefore, why!</text:p>
      <text:p text:style-name="Text_20_body">Here can be a list among the best Firefox add-ons (or plugins depending on what term you prefer) for Website design. Don't worry, when you are a web designer, has got a whole list of extensions that you as well, and of course, right now there are is a good amount of overlap one of the two fields, both groups of you would like to read both stories.</text:p>
      <text:p text:style-name="Text_20_body">One major rant have to be battery lifespan. While scouring Android forums I just read of users getting 2-3 days battery. Very bold, ambitious claims. No such luck with my verizon prepaid phone. With 3G on and everything else pretty much off, the Galaxy's perfect 6-7 hours tops before I will have to plug while in. I constantly have a cable with me just as an example if. I'm not sure if need to limited to my review unit, but I'm not even close impressed. Turning off 3G and running only on EDGE provided slightly more mileage. I've kept running apps low and even tweaked screen brightness, background data (syncing) and notifications. Tasks include minimal voice calls, tweeting, SMS-ing and messaging via WhatsApp Web 網頁版 and occasional check up on Facebook. A problem for multitask? Something to think abo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20::48:13</meta:creation-date>
    <dc:creator>Generated</dc:creator>
    <dc:date>2025-07-26T20::48:13</dc:date>
    <dc:language>en-US</dc:language>
    <meta:editing-cycles>1</meta:editing-cycles>
    <meta:editing-duration>PT0S</meta:editing-duration>
    <dc:title>finding_a_safe_dating_site</dc:title>
  </office:meta>
</office:document-meta>
</file>