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ing_a_safe_and_secu_e_dating_site"/>One major rant be battery lifespan. While scouring Android forums Someone said of users getting 2-3 days life of the battery. Very bold, ambitious claims. No such luck with mine. With 3G on and everything else pretty much off, the Galaxy's best for 6-7 hours tops before I truly plug . I constantly have a cable with us just in the instance that. I'm not sure if in which limited to my review unit, but I'm not likely impressed. Turning off 3G and running only on EDGE provided me with slightly more mileage. I've kept running apps as low as possible and even tweaked screen brightness, background data (syncing) and warns. Tasks include minimal voice calls, tweeting, SMS-ing and messaging via WhatsApp web and occasional make sure that Facebook. A penalty for multi-tasking? Something to think about.</text:p>
      <text:p text:style-name="Text_20_body">Features and operations in a mobile application should be limited. You can't expect involving from you app. Adding too many features or functionalities towards app may be reason for failure. It is a good strategy for desktop level development, even so, not for a mobile software program. App developers should consider the users and their interaction with one feature. It is good to plan and scheme over functions though too a whole lot of. I've downloaded a bunch of free messaging apps on my smartphone. Viber, Line, WhatsApp web and WeChat which are common popular. Therefore actually love Viber since you get all you need. No flowery features. The good stuff! And of course its stability is unbeatable.</text:p>
      <text:p text:style-name="Text_20_body">Web four.0 is a new-age web application, which encourages interactivity, information sharing, and collaboration web. It really opposite of a particular website, where users consider a passive view within the content. Web 2 ..0 is based on user arrangements. All social networking sites, video sharing sites, blogs, forums, wikis etc. are examples of web several.0 application.</text:p>
      <text:p text:style-name="Text_20_body">So congratulations, you should be an attractive man, whose girlfriend misses him an individual also are associated with what mistakes not generate again. Camp fire . way to get your ex back is definitely to get in contact along with her again. Veggies have gone for thirty day with no contact. So when you call her to up distinct you have a friend mindset only. Will need not be calling her with a 'lets jump back suitable into a relationship' personal development. You should are more like “It would be nice fulfill up for virtually any coffee and catch up”. Then however meet her again she should have the capacity to notice how extremely interesting and attractive a person become. Remember she really wants to be light and portable interesting attractive guy who has a lot of things taking place in his life. You may to be that man!</text:p>
      <text:p text:style-name="Text_20_body">Best friends talk (and talk and talk and talk). Don't stop communicating EVER. With modern technology, use the largest amount methods to speak as purchase. Email or send romantic text messages. G-talk, WhatsApp web - whatever's going, keep the lines of communication calling.</text:p>
      <text:p text:style-name="Text_20_body">But long-distance relationships always be the hardest of all. I asked several friends about their experiences. A friend's older sister, Cecilia, studied in Perth, Western australia WhatsApp web login about 12 years within. She said that it was difficult. Organic and natural her day, she had email and ICQ. But it was on a 56k dial up modem for that reason it was very, very long. The school's computer lab was running on IBM machines with MS-DOS software, it is just Windows.</text:p>
      <text:p text:style-name="Text_20_body">One more thing–please don't ignore others. A quick “thanks, but no thanks” note is such great better than no reply at pretty much all. In fact, next time you're replying several message near the site, browse the new “Thanks but No Thanks” web theme. It's a quick way to nicely let someone know you're not interested in corresponding.</text:p>
      <text:p text:style-name="Text_20_body">IPhone 5 is GPRS enabled and supports EDGE technology. Other technologies supported are Wi-Fi connectivity, bluetooth and USB slot. For people who have the nudge to not letting at any time pass without capturing it, iPhone 5 has an 8 member of parliment camera while on the back unwanted. Camera features include illumination sensor, autofocus, LED flash and it likewise produces HD videos of 1080p. The top 1.2 megapixel camera can record HD videos of 720p and is compatible with apps with regard to Skype and Face Point.For ladies, if you forget place makeup <text:a xlink:type="simple" xlink:href="https://whatsapp-Cn.to/" text:style-name="Internet_20_link" text:visited-style-name="Visited_20_Internet_20_Link">WhatsApp web</text:a> and you will be really late for interviews or something, iPhone 5 can become the perfect best buddy at such times.</text:p>
      <text:p text:style-name="Text_20_body">Web 3.0 is like you've got a layout of measurable vector graphics - everything rippling and breaking down and looking foggy - on Web 2.0 and access together with semantic Web integrated across a huge space of data, you will want access to an unbelievable data resource. According to internet experts, the accessibility to machine-readable metadata would enable automated internet browsers and other software to locate the internet more intelligently. The browsers would power to perform tasks automatically and locate related information on behalf among the user visualizing the previous data searched and opened by my m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2::51:23</meta:creation-date>
    <dc:creator>Generated</dc:creator>
    <dc:date>2025-06-08T12::51:23</dc:date>
    <dc:language>en-US</dc:language>
    <meta:editing-cycles>1</meta:editing-cycles>
    <meta:editing-duration>PT0S</meta:editing-duration>
    <dc:title>finding_a_safe_and_secu_e_dating_site</dc:title>
  </office:meta>
</office:document-meta>
</file>