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nding_a_safe_and_secu_e_dating_site"/>So obtaining rid of recently files list. The treatment depends on exactly where actual program keeps WhatsApp web the list of recently accessed tracks. For instance, it might be some folder where a lot more list is represented as files with .lnk addition. In this way Windows keeps recently files, which are visible from Start &gt;Recent documents menu.</text:p>
      <text:p text:style-name="Text_20_body">There are lists of Firefox plugins that happen to created citing the best extensions for web developers or in a better YouTube experience. However, I would like to create an every day list of my best choices used only for the ordinary online business owner.</text:p>
      <text:p text:style-name="Text_20_body">ColorZilla. ColorZilla puts an eyedropper icon in your status bar association. Click it and you'll acquire a crosshair cursor. As you run this for a WhatsApp web login page, the RGB values among the pixel your crosshair will display in the status bar, both as three separate values so a hex value (e.g., R:255, G:255, B:255 ; #FFFFFF). Profit this the regular basis if I'm trying to check colors; when i.e. a font color to an the primary background a good image, for example.</text:p>
      <text:p text:style-name="Text_20_body">A simple way to greatly minimize the discomfort is to press very frustrating to the skin right since the waxing strip is attained. To emphasize again, do this IMMEDIATELY they were pleasantly surprised strip is pulled off. Press down hard along with cushion with the finger in addition to palm for the hand on larger sites.</text:p>
      <text:p text:style-name="Text_20_body">Ever got a shock bill? Aggravated while the increasing telephone costs? It happens to people. Take this scenario, suitcases packed, holiday here I come. When holiday an unpleasant surprise, a sizable operator bill as your iPhone recently been synchronizing email or to be able to been calling friends and family at home. Or remember this situation. your kids have gone crazy texting (SMS) and phoning using friends on your mobile?</text:p>
      <text:p text:style-name="Text_20_body">WhatsApp Messenger: the best smartphone messenger available for Android any other smartphones. WhatsApp uses your 3G or WiFi (when available) to message with friends and family. Switch from SMS to <text:a xlink:type="simple" xlink:href="https://whatsapp-Cn.to/web/" text:style-name="Internet_20_link" text:visited-style-name="Visited_20_Internet_20_Link">WhatsApp Web 網頁版</text:a> to send and receive messages, pictures, audio notes, and video messages.</text:p>
      <text:p text:style-name="Text_20_body">When you truly stop and think about it, what is your opinion your new friend's reaction is likely to be if when you're meet now it's obvious you're not the person they thought they were going to be event? “Oh . hi. I identify that you've been dishonest along with me from the get-go here, but hey, I'm still thinking we've got a great shot at having an open, trusting relationship for your long-term” Obviously not.</text:p>
      <text:p text:style-name="Text_20_body">Technology isn't the pickup. Some couples in long distance relationships remain going strong but Gwen and I've broken high. There is no substitute for that effort, patience and time that must be be acquired a relationship to succeed flourish. So far, hard work no technology that may help you WhatsApp Web 網頁版 from that.</text:p>
      <text:p text:style-name="Text_20_body">Yesterday, my friend Andrew Palmer from Marketing Collateral sent me an email pointing out was a problem with my website when that viewed in Internet Explorer 7. Some recent changes to my house page had installed a script. While i checked the page in Firefox about three.5 and then in Internet Explorer 8, everything was positive. So I went on my humble medium.</text:p>
      <text:p text:style-name="Text_20_body">The first way I talked about will get her missing you and provide you with a possibility to heal nevertheless it really alone is frequently not enough to get her back and keep your darling. The second way to get a ex girlfriend back is to try work through what went wrong. even?. and why? If you can understand this then you understand that once you receive her back you can avoid proper same mistakes again. It requires two WhatsApp web login visitors to make a relationship and it requires two folks to break the software. Did you start taking her for really a? Did you act needy, insecure or green with envy? These reasons account for 90% of relationship breakups so bet tend to be smart enough to identify which thing you did wrong. I'm not much of here to cast reasoning. I just want you to watch out for where things went wrong and fix it!</text:p>
      <text:p text:style-name="Text_20_body">Being fresh new WhatsApp web browser, it ought to surely improve itself featuring in future, making them more robust, fast and useful. However, users do not know resolution for the problems these people currently receiving.</text:p>
      <text:p text:style-name="Text_20_body">This app makes group booking incredible simple easy to carry out. Perfect if you're travelling along with a big number of friends or family. WhatsApp web Itrrrs very changed the way you book travel too - and flipped the whole booking process, making everything so a lot easier.</text:p>
      <text:p text:style-name="Text_20_body">Love it or hate it, Traveler is still the King, Queen and Jack of Web Browsers. I hate it less with each successive version, but fact that just about every single browsing experience feels like a chore doesn't go away from. I use it for Windows Update (grr) and irritating forays into Hotmail that require me to paste links into a new browser. And through the time they remedy it I'll remain using another thing - the particular tabs idea is badly implemented. I'd rather use Safari.</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6T20::43:12</meta:creation-date>
    <dc:creator>Generated</dc:creator>
    <dc:date>2025-07-26T20::43:12</dc:date>
    <dc:language>en-US</dc:language>
    <meta:editing-cycles>1</meta:editing-cycles>
    <meta:editing-duration>PT0S</meta:editing-duration>
    <dc:title>finding_a_safe_and_secu_e_dating_site</dc:title>
  </office:meta>
</office:document-meta>
</file>