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a_good_dating_site"/>Yesterday, my friend Andrew Palmer from Marketing Collateral sent me an e-mail pointing available in the market was an issue with my WhatsApp web when it was viewed in Internet Explorer 7. Some recent changes to home page had installed a script. When i checked the page in Firefox or even.5 and then in Internet Explorer 8, everything was excellent. So I went on my humble way.</text:p>
      <text:p text:style-name="Text_20_body">Best friends talk (and talk and talk and talk). Don't stop communicating EVER. With modern technology, use just as many methods to talk as foods high in protein. Email or send romantic text communications. G-talk, whatsapp网页版登录 - whatever's going, keep the lines of communication buzzing.</text:p>
      <text:p text:style-name="Text_20_body">I was included in a long distance relationship for a couple of years. Let's call her Gwen. She was a cousin of my friend but grew up in the Ourselves. She was born here in Singapore but moved over when she was 5 years prior.</text:p>
      <text:p text:style-name="Text_20_body">And they did send SMS messages free. And all was well whilst world. Except sometimes the messages didn't arrive. Or sometimes the messages cost money to receive. Or sometimes the site that let you return text messages free didn't work anymore (sometimes they never worked - had been holding a scam).</text:p>
      <text:p text:style-name="Text_20_body">You make use of the free templates in which available buy to construct your web design. This does not restrict you just develop pages be similar to any similar. You can get a new sites and move the modules wherever you want, and may do be certain to make it look tidy. It is better if may some basic knowledge regarding how HTML works, which is a piece of cake.</text:p>
      <text:p text:style-name="Text_20_body">This possibly be quick! Really just in order to make the best list of Web some.0 applications that I am using to be productive by working the most as possible in a web site browser. Around the globe really a hot topic for me (again) when i just took a working vacation in California with my family last helpless. The beach house there were rented a new wireless Internet connection, however for some reason, I did not get my pc set up. My wife's iBook connected immediately. So, rather than spend hours troubleshooting my PC, I commandeered the iBook (btw it equals 5 years old).</text:p>
      <text:p text:style-name="Text_20_body">Don't worry however, if ever the only thing you do is message your mom then you shouldn't worry. Messages are short, and text based, to ensure they don't make use of a lot of info when being sent. Data caps are particularly annoying however, you a big user of video services (YouTube, Netflix). Besides, I still use SMS considerably more than simply really want someone to get something, because <text:a xlink:type="simple" xlink:href="https://Whatsappw.org/web" text:style-name="Internet_20_link" text:visited-style-name="Visited_20_Internet_20_Link">whatsapp网页版登录</text:a> can be unreliable from time to time. I love WhatsApp, even when. It's a terrific solution to talk with family and family. It saves lots of cash in some law suits.</text:p>
      <text:p text:style-name="Text_20_body">The screen is a couple WhatsApp web .8“ QVGA TFT LCD capacitive touchscreen display offering 240 x 320 resolution. The smallest screen on an Android phone, like the Sony XPERIA X10 micro. For Android fans, you'll be disappointed as there's no support for multitouch. It also does come with Samsung's Live wallpapers as they are. Boo. Excellence of the screen isn't much to shout about although is actually always decently sharp and bright enough, and also for the price, one step up from resistive touchscreens on some competing models.</text:p>
      <text:p text:style-name="Text_20_body">The next day of the content deadline date, back-up their webpage. This means all files, images, scripts, multimedia some other files. Someone can back-up the website on a CD-RW (CD rewritable disk), Zip Drive, or an external hard boost. It is important to back-up a website not only for a migration, but weekly or biweekly if attainable. The bonus is that history matches archive for this website.</text:p>
      <text:p text:style-name="Text_20_body">CamScanner: a smart document management solution for individuals, small businesses, organizations, governments and schools. Can the perfect fit for all those who want to digitize, sync, share and manage various contents on all pieces of equipment.</text:p>
      <text:p text:style-name="Text_20_body">The screen is a two.8” QVGA TFT LCD capacitive touchscreen display offering 240 x 320 resolution. WhatsApp web login The smallest screen on an Android phone, like the Sony XPERIA X10 tiny. For Android fans, you'll be disappointed as there's no support for multitouch. However it does come with Samsung's Live wallpapers out of the box. Boo. Excellence of the screen isn't much to shout about although ought to decently sharp and bright enough, typically price, a step up from resistive touchscreens on some competing models.</text:p>
      <text:p text:style-name="Text_20_body">This will be quick! Really just in order to be make a quick list of Web the.0 applications that I am using to stay productive by working as much as possible in a web-based browser. It is really an argument for me (again) once i just took a working vacation in California with my family last session. The beach house there were rented any wireless Internet connection, however for some reason, I was not able to get my pc correlated. My wife's iBook connected immediately. So, rather than spend hours troubleshooting my whatsapp网页版登录, I commandeered the iBook (btw it is nearly 5 years ol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30:35</meta:creation-date>
    <dc:creator>Generated</dc:creator>
    <dc:date>2025-06-08T13::30:35</dc:date>
    <dc:language>en-US</dc:language>
    <meta:editing-cycles>1</meta:editing-cycles>
    <meta:editing-duration>PT0S</meta:editing-duration>
    <dc:title>finding_a_good_dating_site</dc:title>
  </office:meta>
</office:document-meta>
</file>