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good_dating_site"/>Good hot waxes melt just above body temperature so helpful easily spread thinly in the skin. Since they harden they trap your hair in the wax it's the same removed the actual roots when the wax is ripped off.</text:p>
      <text:p text:style-name="Text_20_body">Don't worry however, should the only thing you do is message your mom then you shouldn't worry. Messages are short, and text based, so they don't use a lot of web data when being sent. Data caps are specifically annoying home a big user of video services (YouTube, Netflix). Besides, I still use SMS a lot more really want someone to get something, because WhatsApp could be unreliable you begin. I love whatsapp网页版登录, though. It's a terrific solution to communicate with friends and family. It saves lots of money in some instances.</text:p>
      <text:p text:style-name="Text_20_body">When you are in a new city you don't necessarily still have all the means to track down a local taxi firm. This app takes the pain coming from that what books it for your own family even locates the nearest taxi stands too. Smart and effective.</text:p>
      <text:p text:style-name="Text_20_body">We don't all have the funds to be repaying loads of phone fees every month whenever we decide to jet away on pleasure. It's just not possible. Instead - use whatsapp网页版登录 messenger. While you are connected online you can message people for costless.</text:p>
      <text:p text:style-name="Text_20_body">Hair waxing should not necessarily done on areas of skin influenced by warts, pimples, moles or rashes or on skin that is irritated, chapped or in the throes of sunburn. Never apply wax to peeling, broken skin or spider veins. Never apply wax towards the nipples when removing hair from the breast area.</text:p>
      <text:p text:style-name="Text_20_body">Disk space or storage or web space is the amount of information or files you can store relating to the hard disk of world-wide-web server. Some web hosting offer 10 GB and some 100+ GB to store your types of file. Choosing web host plan that allowed 1 GB storage a lot than enough if urged as such . start having a blog. Traffic/transfer is the allowed number of data transfer (upload and download) monthly. If your website have 1000 visitors calendar month and in average they see 10 pages of one's site and let's say a page about 60KB in size, than the traffic could well be 1000x10x60KB that's 600MB traffic per month or so. Ten times this number would be adequate for you to start up a blog without worried about bandwidth.</text:p>
      <text:p text:style-name="Text_20_body">Face the truth- Facebook is the most commonly used site for social marketing web. But then, being the most popular, our website is also prone to phishing, spam as well as other virus panic or anxiety attack. In fact, this among the the prime reasons why most people face issues with login details.</text:p>
      <text:p text:style-name="Text_20_body">Test fresh WhatsApp web by typing in a choice of the dedicated IP address or the shared hosting address. Check that all links are working and will never error rankings. This is the time to correct them.</text:p>
      <text:p text:style-name="Text_20_body">Web 3.0 is like you've got a layout of measurable vector graphics - everything rippling and breaking down and looking foggy - on Blogging platforms.0 and access in order to semantic Web integrated across a huge space of data, you'll have access for unbelievable data resource. Solution . internet experts, the associated with machine-readable metadata would enable automated internet explorer and other software to get into the internet more neatly. The browsers would be able to perform tasks automatically and locate related information on behalf with the user visualizing the previous data searched and opened by the guy.</text:p>
      <text:p text:style-name="Text_20_body">This app is for that user who want to chat their own friend harvest have a BlackBerry. whatsapp网页版登录 Messenger works by people, who their very own friends and family on other platforms. With this app one can easily message contacts on other platforms. Operates off the contact phone number, despite the fact that long along with in your address book they'll show up on WhatsApp. Occurrences even send images, videos, voice notes and additional information.</text:p>
      <text:p text:style-name="Text_20_body">Blackberry 's one of the leading companies of smart phones on the current market. There are currently thousands of applications intended for you get today; some are free while others cost wealth. They range in functionality, can help you save time, help to make your life easier. For example, can certainly be stuck in traffic and have the option to understand how much traffic there is and when there is a better route hand calculators take conserve time. May then arrange to pull there are numerous freeway check out a movie and let traffic die down. Achievable find times, buy tickets, and get direction towards the theater all from your phone.</text:p>
      <text:p text:style-name="Text_20_body">Carriers develop a ' poo-ton ' of income from Taletid. However, they get NOTHING when you sent a phone message to your friend using something like <text:a xlink:type="simple" xlink:href="https://whatsapp-cn.to/web/" text:style-name="Internet_20_link" text:visited-style-name="Visited_20_Internet_20_Link">whatsapp网页版登录</text:a>. You pay, in most cases anyway, a fixed amount of greenbacks for records plan monthly. So, basically.. you can send a million messages for the price of whatever you spend for records plan.</text:p>
      <text:p text:style-name="Text_20_body">I used to use a BlackBerry all of the time however the telcos always charge extra for BlackBerry usage. Sole benefit i saw was using BlackBerry messenger. With WhatsApp, blackberries and iPhones can commune. Whatsapp for iPhone is 0.99 cents and free for blackberries. You can download whatsapp网页版登录 for iPhone from the App store and to the BlackBerry pay a visit to AppWorld. For Android phones it in order to be available using a store as well, just look for the item. I am not sure about Symbian and Windows pho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02::13:02</meta:creation-date>
    <dc:creator>Generated</dc:creator>
    <dc:date>2025-07-26T02::13:02</dc:date>
    <dc:language>en-US</dc:language>
    <meta:editing-cycles>1</meta:editing-cycles>
    <meta:editing-duration>PT0S</meta:editing-duration>
    <dc:title>finding_a_good_dating_site</dc:title>
  </office:meta>
</office:document-meta>
</file>