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ind_inte_esting_online_casino_bonus_that"/>Those visiting casinos online mexico somebody in charge of may realize early on that the actual rules their particular favorite bet on chance is not enough to ensure that they're well-equipped the actual casino. Often, they'd end up intimidated from your immense size and the busy amusement location in these gambling firms. This may take toll on excitement in learning they are made to experience when playing your casino, leaving them cautious and in danger of embarrassment.</text:p>
      <text:p text:style-name="Text_20_body">Gambling an internet-based casinos has been around providing as daily remember. People have always liked challenges and excitement which comes with gambling and which something features never swapped. Casinos have taken a brand new meaning into the world when he went to the World Wide Web. Now, no matter where reside and whatever time of day it is, a person get in online casinos and play your heart content.</text:p>
      <text:p text:style-name="Text_20_body">Then we come towards gaming club online casinos online mexico. This among the the pioneers in online casinos and also so they have had been able to stay in addition the game ever since, Staying true to their specs. They offer over 135 games you simply can choose from. Talk about wide choice. Ay least that explains why they been recently in the for as long.</text:p>
      <text:p text:style-name="Text_20_body">Winning hands are paid 1 to 1 for Player's hands. Banker's hands are paid one to one but however a 5% house commission on all winning Banker wagers. Tie bets are paid 8 to 1 meaning an individual back your initial bet plus an additional amount of about the bet multiplied by 8.</text:p>
      <text:p text:style-name="Text_20_body">You bring your ATM card towards casino with you and max it out each time you pay a visit to the casinos online mexico. You likewise bring credit score card and take out credit card advances their hundreds or even thousands within one verify.</text:p>
      <text:p text:style-name="Text_20_body">With these web based casino websites, you do not feel that your limited by any thing which you can get in is casino. It looks like the playing utilizing hi-fi casino club. They've got the best designs develop designs within their websites to be able to create interest and enthusiasm similar towards the casino life.</text:p>
      <text:p text:style-name="Text_20_body">You will also get your interaction online that you may get at a casino. Many casinos like Party Poker and others allow of which you play with other people who are online that one could chat with while you play. To be able far internet <text:a xlink:type="simple" xlink:href="https://Slotbetting.org/" text:style-name="Internet_20_link" text:visited-style-name="Visited_20_Internet_20_Link">casinos online mexico</text:a> go the only thing you really miss out on is the fifty dollar drinks and also the crowds of folks. Do to online casinos you may play what participating in something when you are someone and whenever you like. Another thing that online casinos offers are that there is no need to your self anyone seeing your poker face and also the awkward sense of people watching you play, you can play in total relaxation plus in the convenience of your own residence.</text:p>
      <text:p text:style-name="Text_20_body">River belle casinos online mexico also makes record of best online casinos. They specific you have an unforgettable experience so it is keep coming back. They also offer incentives that will leave maintain coming back for very much more. The games are for 125.</text:p>
      <text:p text:style-name="Text_20_body">After winning one or two games, some people tend to ignore their financial capabilities showcase more bets. This is a problem that faces most people all over the world. Gambling is often a game of chance and your definitely but not always going november 23 the next hand. Turn out to be on risk-free way to side, players are advised to think a precise budget to their spending in online casinos. This kind of help avoid getting into any financial strains or debt.</text:p>
      <text:p text:style-name="Text_20_body">Do stick to a budget. You should only ever play with money can can afford to lose. Have a spending limit and stick from it. It may be worth your while make use of prepaid funding when you visit a casino online rather than credit unit card. This can prevent through overusing your card in the casino.</text:p>
      <text:p text:style-name="Text_20_body">You would get in addition to this odds of winning if ever the casino you're playing in offers a guide called the en prison bet. Machine lessens home edge to.35%, which is very acceptable absolutely yes. This rule only applies to even money bets, however. Let's imagine you've got a bet on black. If the ball lands on a zero slot, your bet does not win or lose, but is secured for another spin. In the event the ball lands on black for another person spin, you your original bet. Whether it lands on red, you lose. And in case the ball lands on yet another zero, your bet is imprisoned for just one more sequence.</text:p>
      <text:p text:style-name="Text_20_body">Aim for the Unbiased. There are plenty of reviews out there that recommend a certain site towards the bottom after possess successful rebuffed one much more. Avoid reviews that fall within this line and constantly focus on some that offers you a mental an assessment of what you may in the casino without directly selling it a person.</text:p>
      <text:p text:style-name="Text_20_body">Generally speaking, the Big Four concentrate on the “more-is-better” approach to cruising, while smaller cruise lines focus on more specific areas, for example 5-star quality, small intimate ships, enrichment, etc. Here are some factors you can look at when choosing your trip.</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4::10:37</meta:creation-date>
    <dc:creator>Generated</dc:creator>
    <dc:date>2025-06-21T04::10:37</dc:date>
    <dc:language>en-US</dc:language>
    <meta:editing-cycles>1</meta:editing-cycles>
    <meta:editing-duration>PT0S</meta:editing-duration>
    <dc:title>find_inte_esting_online_casino_bonus_that</dc:title>
  </office:meta>
</office:document-meta>
</file>