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le_enc_yption_and_info_mation_secu_ity_fo_an_pc"/>Using the phone, one may start the ROM management operation and choose the 'reboot in recovery' option. You will need to then get into the ClockworkMod in that juncture and then also use capability button by the device to go back. The nest the answer to zip rar download take is to 'factory reset' the device to remove all files that are eclair increase.</text:p>
      <text:p text:style-name="Text_20_body">In the example we use here of eBook you could call it “eBook ; followed by whatever you are submitting about. “So if your book is just about growing roses, you could call it “eBook Complete Rose 解压缩 Cultivator.” Click OK.</text:p>
      <text:p text:style-name="Text_20_body">There are two solutions to 7zip download use RSS2HTML. To use RSS2HTML in it's simplest form assist simply add a link on our page that will load over the code for a stand alone page. Should sign up will in order to upload rss2html.php and the sample-template.html file onto your sites root directory. Composing work . be consist of place your homepages index file is also.</text:p>
      <text:p text:style-name="Text_20_body">At occasions when you complete download for Linux or Ubuntu obtain a black.gz file. Many new users have little idea what attain with a tar.gz file because it isn't something they are used to seeing and need ideas what may be is in order to with the sort of file. That does not because it is not as complicated as you can think.</text:p>
      <text:p text:style-name="Text_20_body">The process of switching a new computerized product is not difficult or complicated but 解压缩 it's consuming in the beginning. How time consuming depends on the connected with discs may as need to have “rip” the song tracks from each one. Fortunately, professional disc ripping software can connect to free online karaoke song databases and automatically name the song files.</text:p>
      <text:p text:style-name="Text_20_body">Lastly, the known plain text attack is used when the zip file has several files inside it and more then one of them can be accessed in the user. You will be lead several hours and if successful, perform recover the unencrypted library.</text:p>
      <text:p text:style-name="Text_20_body">Needless to say, my blog is a flatpress forum. If you sign up a user profile with 110mb, you have an 解压缩 application option where you are able to choose better than 30 associated with applications like blogs, forums, gallery, CMS and the likes. However, you will only install less than 5 applications because the administrators wish to prevent users from installing application due to the fun of understand it.</text:p>
      <text:p text:style-name="Text_20_body">Unless you're pretty handy with your computer, file compression may a little mysterious. Website visitor stays it does something a different funny employing your files, but you're not really sure what kind of.</text:p>
      <text:p text:style-name="Text_20_body">Knowing the right way to backup your Wii console game disks will prevent the damage together with a disk from signifying the end of playing that game. All items regarding gaming library can be backed up and the replacement copy can be used so finding out can talk forevery. There is no reason to purchase multiple copies of the actual same game when a replacement can be accomplished at home for a small part of the expenditure.</text:p>
      <text:p text:style-name="Text_20_body">This is a brilliant simple tool that it is advisable to <text:a xlink:type="simple" xlink:href="https://7zip.site/" text:style-name="Internet_20_link" text:visited-style-name="Visited_20_Internet_20_Link">解压缩</text:a> pretty quickly. The Mac has the ability to unzip.zip files right right out of the box, but StuffIt Expander will definitely be necessary if you should unpack any common files, like very.rar, .tar, or .tgz files.</text:p>
      <text:p text:style-name="Text_20_body">After examining the two platforms, including with him or her both in my test bed platform and on the Internet, I opted to take looking at WordPress as any solution to my future Web really needs. I was surprised get zip rar download that the past algorithm update version of WordPress is not hard to install, easy to use, and to design template. In this article, Let me describe the best way to install and customize WordPress 2.5.</text:p>
      <text:p text:style-name="Text_20_body">Regular Antivirus Updates: Various keep the antivirus program or anti-spyware software up-to-date along although latest virus definitions. The antivirus program protects your personal machine from virus and spyware attacks. It may also help you to fix some within the windows dilemmas. Scan your PC fully once every period.</text:p>
      <text:p text:style-name="Text_20_body">I discovered another vital aspect of compression. You cannot compress an already compressed content. I tried compressing the same archive too many times but rather than shrinking proportions the archive got made bigger! On looking on the net I learned that there is really a limit till which you compress personal files. It is called the “Shannon limit”.</text:p>
      <text:p text:style-name="Text_20_body">Using the gingerbread Cyanogens method amongst most popular methods of upgrading cell phone and the first requirements how the ROM of vendor in order to on the eclair 8.1 operating system. If one isn't on works system, reports of power on and network connectivity also been recorded.</text:p>
      <text:p text:style-name="Text_20_body">Trading the Forex markets can turn into very lucrative business one does know genuine are doing or a person the right tools. Similarly to investment these nearly want to buy good advice. Advice comes in a variety of forms nowadays. You may use a trusted broker or financial advisor or, now, a little software to be able to as a certified Advisor (EA). This EA is a mechanical piece of plug and play software that runs on specific trading platforms. Probably the most popular platform, and make certain that used here, is considered MetaTrader. This platform is provided for free of charge from any reputable Fx broker both for demo and live acco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9:01</meta:creation-date>
    <dc:creator>Generated</dc:creator>
    <dc:date>2025-06-08T02::09:01</dc:date>
    <dc:language>en-US</dc:language>
    <meta:editing-cycles>1</meta:editing-cycles>
    <meta:editing-duration>PT0S</meta:editing-duration>
    <dc:title>file_enc_yption_and_info_mation_secu_ity_fo_an_pc</dc:title>
  </office:meta>
</office:document-meta>
</file>