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st_t_ack_you_jou_ney_to_online_success"/>The letter “M” means Momentum, which can created by you. You must create Momentum in your life for yourself, with regards to your Why, for all your family, to ones success, for a finances, for your health.YOU create Force! No one else will work it to be able to. You aren't a surfer waiting around the next wave to come in. Both you and only kind create unique personal Momentum to drive a car you toward creating your Miracle!</text:p>
      <text:p text:style-name="Text_20_body">Distant computer access software package are wonderful invention that connects two a lot more computer terminals and to access and control the data of the additional from ensure you are choosing. All you need is online or Lan i.e. LAN connectivity. Using your laptop screen which is suited to discover the desktop within the remote PC and access that desktop and get the data you truly. Also there is the choice of file transfer from one PC towards other.</text:p>
      <text:p text:style-name="Text_20_body">As dead skin cells are removed in this procedure the skin can feel quite smooth afterwards. The head of hair waxing action does increase the risk for skin to sting <text:a xlink:type="simple" xlink:href="https://anydesk.tools/" text:style-name="Internet_20_link" text:visited-style-name="Visited_20_Internet_20_Link">AnyDesk 专业版</text:a> quite a few find a calming skin healing cream to become helpful at a later date. Some persons find the skin reacts with redness and bumps which disappear after hours.</text:p>
      <text:p text:style-name="Text_20_body">Looks like Microsoft Great Plains grows more and more popular, partly because of Microsoft muscles behind keep in mind this. Now it is targeted to complete approach spectrum of horizontal and vertical market clientele. Small companies use Small Manager (which depends on the same technology - Great Plains Dexterity dictionary and runtime), Great Plains Standard on MSDE is for small to midsize clients, and then Great Plains serves the other market upto big corps.</text:p>
      <text:p text:style-name="Text_20_body">See what Come on, man? Sometimes sickness can bring unexpected benefits. For small businesses owners, missing employees for long periods due to H1N1 will test our management skills and show a lot about our company and people. Back in the eighth grade, many of the kids at my class felt that I got mono from kissing attractive Ellen Moskowitz. I never denied that rumor. Choose to think of it, neither did Ellen. Hmmm.</text:p>
      <text:p text:style-name="Text_20_body">The company retails the program at a 60 minute time launch cost of $49.95 which you life long membership. Once you download this online TV package for computers, you will be able to browse and watch over 3000 TV channels and also listen about 1000 online radio stations. Its well worth your money.</text:p>
      <text:p text:style-name="Text_20_body">The letter “M” means Momentum, which is created by you. You must create Momentum from your life for yourself, for your Why, AnyDesk 专业版 in the family, to your success, with the finances, to improve your health.YOU create Momentum! No one else will exercise for you. You aren't a surfer waiting for the upcoming wave to come in. And also your only you've create your own Momentum to use you toward creating your Miracle!</text:p>
      <text:p text:style-name="Text_20_body">And the expense of is still pretty raised. Most of the hosting companies I know charge a monthly fee per user for the utilization of their servers, generally around $100 thirty day period per website visitor. Augustine says she pays about $1,500 each for her service, which include the virtual machines and also premium capabilities. So a 10-person company like mine could paying anywhere from around $12,000 to $18,000 each year to host our software. I currently pay my IT firm compared to one-third of a every year, and actions all the Red Bull they enjoy. Even replacing a server, an excellent last me a good four to five years, would set me back about $3,000 to $5,000. I'm not really very good with facts. But these numbers I master.</text:p>
      <text:p text:style-name="Text_20_body">This depends greatly inside the individual and also the thickness or coarseness in the hair. Some prefer alter download anydesk a blade after deploying it once or twice, others after 3 or 4 times while many expect between 5 to 7 takes.</text:p>
      <text:p text:style-name="Text_20_body">What is it with these performers and their national politics? Do they really think that people who pay $100 additional to hear them sing want to find out them utter political opinions? The audience pays hundreds of thousands of dollars to see and hear a performer Perform. You want to spout politics, run for freakin office, you moron! When performers use a paid venue to play politics they are abusing the paying audience, the venue, the sponsors and everybody connected to their artistic performance. Regarded as inappropriate venue and inapproprite behavior to voice your political viewpoint, you snazzy jerk! And they wonder why people boo.</text:p>
      <text:p text:style-name="Text_20_body">And yet people complicate it a lot of that they write entire books, anydesk download and has entire courses to teach you these “skills.” But they're missing healthiness is the main point, completely. Because network marketing is really about customers.</text:p>
      <text:p text:style-name="Text_20_body">As you may have already guessed, all of this things happened to me, after I'd amassed 26 rental real estate. In fact, oftentimes, all of these problems happened involving same period. Now, for awhile (when I had about 10 houses), if one person do not pay rent, I could cover it with the nine other payments. However, when two, things sometimes even five tenants didn't pay in pertaining to month, that devastating to my sector. I had to go to my business account and pay considerably $3,000 during a period in mortgage payments, without income to hide it. Plus, I in order to pay a property management company to get my tenants to pay or to evict these types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9:17</meta:creation-date>
    <dc:creator>Generated</dc:creator>
    <dc:date>2025-06-08T04::29:17</dc:date>
    <dc:language>en-US</dc:language>
    <meta:editing-cycles>1</meta:editing-cycles>
    <meta:editing-duration>PT0S</meta:editing-duration>
    <dc:title>fast_t_ack_you_jou_ney_to_online_success</dc:title>
  </office:meta>
</office:document-meta>
</file>