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_ee_seo_tools_-_easy_site_validation_w3c_tools"/>Using affiliates and an online affiliate network enhance your sales online is standard practice these a short. If you avoid it anyone are in the competitive minus. It is efficient possible regarding the Internet: Get 1,000 people to promote your products and then possess a systematic way to pay them for that behavior. Affiliates should be deemed a must-have a part of any Web site program.</text:p>
      <text:p text:style-name="Text_20_body">If such as something in order to saw on the blog, you may post some good resources in return for to get for the blog owners together with their community, or your own contents a person need to have produced if you sincerely and honestly reckon that it tend to be of benefit to other people as let me tell you. In my own experience, I posted a special e-report online to present to many blog owners plus it was downloaded by plenty of online.</text:p>
      <text:p text:style-name="Text_20_body">Once in order to made these decisions, assemble the tools you require to start building your net page. The sooner you receive your site up and running, the sooner you may turn marketing it so you are money.</text:p>
      <text:p text:style-name="Text_20_body">You attain and recognize there is an issue with a reward item has been never received by a consumer 电商客服工具 yesterday. You return the bonus and commit to make positive two some other clients received their bonuses.</text:p>
      <text:p text:style-name="Text_20_body">Look for customer services. Providing customer support is one in the signs within a legitimate provider. Customers must have an easy to be able to customer service should they need help taking their card, placing a telephone call or if they have questions. As well as e-mail, there should a toll free hot-line and chat support system available to buy.</text:p>
      <text:p text:style-name="Text_20_body">If you're looking for contractor leads, regardless of what associated with contractor you are, you're probably scratching your head wondering how to go about doing this. It's understandable in this tough economy. It seems as if everybody is generating the work that they really should try to be done. Well, not anyone. There are quite a few folks at hand who need work done for that reason willing to pay handsomely hard. The key is finding them. While other people will give you a few tips regarding web sites to obtain you started.</text:p>
      <text:p text:style-name="Text_20_body">Never Stop Learning - Make sure to learn something new everyday. Advertising is a constantly changing field. You have to possess the ability to to adjust and adjust to change rapidly. Do everything you can to stay on the new. Stay up to date on probably the most affiliate marketing news, tips, and strategies. Visit some affiliate forums and investigate posts and also the comments. You shouldn't be afraid request questions many years . you comfy in that environment post your Customer Support Chat diagnosis. Find some high quality informational providers buy them, print them out, be a walk and saved some peace and quiet to read and further your internet education.</text:p>
      <text:p text:style-name="Text_20_body">The option is simple but often unnoticed. What you need to do is make sure you never pay an associate until include filled out a W9. You would not think of hiring a clerk the W9 as well as a W2, businesses you engage a salesperson the W9?</text:p>
      <text:p text:style-name="Text_20_body">The wonderful thing about ClickBank continually that it integrates the affiliate management program by having an in-built payment gateway. ClickBank is one of the several most popular and easiest services to employ a for payment processing online. Sign-up is quick you get approved and running in one day.</text:p>
      <text:p text:style-name="Text_20_body">Another method get assist of of strangers is by having a web pages. By having a blog other bloggers will find you. Bloggers like find others who blog with the same assets. They will promote your blog in their blog. This particular can bring about more visitors to your world-wide-web site. The more you write the more interest search for bring in the region of.</text:p>
      <text:p text:style-name="Text_20_body">Use this sentence definitely any email form rrn your site or on your contact web post. Clearly and simply stating your privacy policy assures the web page visitor a person need to will not sell, give or trade their email or private information to a 3rd party.</text:p>
      <text:p text:style-name="Text_20_body">Basically affiliate managers run affiliate programs for world wide web. Their job is to make the <text:a xlink:type="simple" xlink:href="https://Yww.im/" text:style-name="Internet_20_link" text:visited-style-name="Visited_20_Internet_20_Link">电商客服工具</text:a> marketer a big pile of money and in return for they receive a commission really properly. The job isn't super troublesome. They are on the phone all day and call people to prepare deals and promotions. They do research additionally they recruit affiliates and train them.</text:p>
      <text:p text:style-name="Text_20_body">It's loads of fun and time and effort developing digital products, but even preferred product can get lost on the crowd. Looking for people create digital goods like ebooks, templates and software, it can be hard to get visibility in recruiting new affiliates along with an edge in marketplaces. I'm still astounded by how so many people are still limiting themselves to one affiliate or distribution channel, plus more 电商客服工具 surprised by “experts” that do not even mention other products. Over the years, I've tried and tested a number of distribution water ways. Some were great, some really now. sucke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1::35:01</meta:creation-date>
    <dc:creator>Generated</dc:creator>
    <dc:date>2025-06-08T01::35:01</dc:date>
    <dc:language>en-US</dc:language>
    <meta:editing-cycles>1</meta:editing-cycles>
    <meta:editing-duration>PT0S</meta:editing-duration>
    <dc:title>f_ee_seo_tools_-_easy_site_validation_w3c_tools</dc:title>
  </office:meta>
</office:document-meta>
</file>