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ee_casino_play_can_be_beneficial_fo_many_easons"/>casinos Online casinos Online games are very exciting and people love playing them- that's why casino nights are once in a while used as fund raising events. That goes for teens and also grown-ups. The simple fact a Casino night theme seems such as very 'sophisticated' thing to accomplish helps get the kids used on your party activities of a very start point.</text:p>
      <text:p text:style-name="Text_20_body">Calculating odds when it comes to online casinos is also simple instructional math. However, when it comes to odds we recognize that we can believe tinier businesses based on chance. Greatest <text:a xlink:type="simple" xlink:href="https://Slotbetting.org/" text:style-name="Internet_20_link" text:visited-style-name="Visited_20_Internet_20_Link">casinos online</text:a> mexico online will always give the odds each casino game you are going to play. Included as well in the data will because the 'house edge' - this is actually the percentage the casino site takes to help make a formidable profit.</text:p>
      <text:p text:style-name="Text_20_body">Yes you'll play the different variations of poker on some on the online casinos online. Some may offer different variations other people may just offer simple poker; it just depends on the online casino that you opt to use. So if you want an alternative of poker it could be a good idea to look out for an online casino features got the different variations.</text:p>
      <text:p text:style-name="Text_20_body">But imagine if it were the dealer and the guitarist happens to attract cards may of equal value? This takes place frequently because it is an entire deck of 52 cards used. Sluggish it is . casino War game starts when either the player or the casinos Online dealer goes to war or is forced to surrender.</text:p>
      <text:p text:style-name="Text_20_body">The internet has changed many involving our lives, and how we entertain ourselves, is beans are known the most commonly encountered adjustment a great deal of us have made. If you like to gamble, but are sick and tired of having to obtain into car or truck and drive for hours, eat crummy restaurant food, and reserve smelly hotel rooms, in order to get just a little action. After that you will be jumping with joy a person learn about one of your most exciting online casinos that the globe Wide Web has seen.</text:p>
      <text:p text:style-name="Text_20_body">Let's imagine, for a moment, that you'll be planning a fund raiser. How many people would have a great time going in order to some casino fund raiser, spending their money, and wiggling with fake money? That's how it will work: the guests will purchase fake money using their actual money. They can play around the casino then get some drinks (that you provide, of course, with regard to price), including the end of the night, true money that purchased all the fake money at the casino belongs to the casino (which of course is the fundraiser). It is a win-win situation, because the attendees had fun, the fundraiser makes money, and everybody had a large number of laughs.</text:p>
      <text:p text:style-name="Text_20_body">On the additional hand, you will get the information that you need from the feedbacks of members of the squad on that certain online casino. You furthermore read much more info in news articles. That is a very important tip simply because this will an individual learn considerably about the casino. In turn, it is to decide whether you aspire to play in that casino or even otherwise. If you do not choose the information which are gathered, you can proceed to a new review of other online casinos. Powering tip a terrific to be patient while you try to have a casino so it worthy of your money along with your time.</text:p>
      <text:p text:style-name="Text_20_body">Besides looking through reviews, you ought to know which one is exercise for they. Top casinos always have the best bargain. If you understand that they offer more at a discount then you have been looking at one of the best online casinos. Just compare across online casinos and get the one along with best struggle.</text:p>
      <text:p text:style-name="Text_20_body">So wish to you in a position to wondering what casino Poker really is, and how do you play things? Maybe you played this game before a powerful house. However remember that when you play Casino Poker online salvaging much unique from playing it in dwelling. Making it in farmville depends on skill where you'll be pitted against others virtual. You don't have to lose your shirt to play against them either, in fact you can try with as few as $2.00. When you want try to your far to society Series of Poker seeing this, and also a going to penetrate your course of action. But remember to key for you to make it in casinos Online Poker is knowledge, since luck won't you ought to be on your side.</text:p>
      <text:p text:style-name="Text_20_body">Online gambling keeps growing rapidly in attraction. There are numerous casinos online where you can bet real money or simply do. This popularity is increasing in popularity within the sporting community with online sports books. Basketball is a popular online betting activity between individual professional and college games to March Madness and professional finals.</text:p>
      <text:p text:style-name="Text_20_body">Online casinos give you confidence , and don't face the casino dealer or croupier, who is only to make you feel timid. Have got gamble online, you really get what you require and do not have to feel any discomfort tends to make. You just can't get enough, once you've tried one of the most online casinos! Well, the limits of your credit card will tell when acquired enough, guaranteed about 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4T09::28:59</meta:creation-date>
    <dc:creator>Generated</dc:creator>
    <dc:date>2025-07-14T09::28:59</dc:date>
    <dc:language>en-US</dc:language>
    <meta:editing-cycles>1</meta:editing-cycles>
    <meta:editing-duration>PT0S</meta:editing-duration>
    <dc:title>f_ee_casino_play_can_be_beneficial_fo_many_easons</dc:title>
  </office:meta>
</office:document-meta>
</file>