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anations_weight-loss_capsules_might_wo_k_fa_bette_than_you"/>When it involves fat burning, you might overlook the possible benefits of capsules like Nixol. These kinds of supplements are crafted with a mix of all-natural components that can enhance your metabolic rate and advertise fat oxidation. They additionally assist curb your appetite, making it simpler to withstand those alluring treats. However what actually establishes them apart is how they can enhance your way of living selections. Curious regarding the scientific research behind their efficiency?</text:p>
      <text:p text:style-name="Text_20_body">Scientific Advancements in Weight Loss Formulations</text:p>
      <text:p text:style-name="Text_20_body">As researchers remain to explore the intricacies of human metabolism, substantial innovations in weight loss solutions are emerging, making it easier for you to accomplish your wellness goals. One notable technology is the development of nixol capsules, developed to sustain your weight reduction journey effectively. These capsules incorporate all-natural components that function synergistically to boost metabolic feature and fat oxidation, <text:a xlink:type="simple" xlink:href="https://pbase.com/tempma1/image/175495692" text:style-name="Internet_20_link" text:visited-style-name="Visited_20_Internet_20_Link">more info</text:a>.</text:p>
      <text:p text:style-name="Text_20_body">Cravings Suppressing and Improved Filling</text:p>
      <text:p text:style-name="Text_20_body">Nixol pills not only sustain metabolic feature but also play a key role in appetite reductions and improved satiety. By targeting appetite signals, these pills help you really feel fuller for longer, making it much easier to withstand harmful treats and part control. <text:a xlink:type="simple" xlink:href="http://depositfiles.com/files/qlzpv2yag" text:style-name="Internet_20_link" text:visited-style-name="Visited_20_Internet_20_Link">This Article</text:a> appetite suppression can bring about a much more workable consuming pattern, allowing you to stay on track with your weight reduction objectives.</text:p>
      <text:p text:style-name="Text_20_body">Enhanced Metabolic Process and Fat Burning</text:p>
      <text:p text:style-name="Text_20_body">When you improve your metabolic rate, you're not just shedding calories extra effectively; you're additionally enhancing your body's ability to convert stored fat right into energy. Fat burning pills typically include active ingredients that can start this procedure, helping you attain weight reduction more effectively. These capsules might include compounds like green tea remove or high levels of caffeine, which have been revealed to raise metabolic prices. As your metabolism revs up, your body comes to be a lot more adept at using fat as fuel, causing boosted fat loss.</text:p>
      <text:p text:style-name="Text_20_body">Matching a Balanced Diet and Exercise Program</text:p>
      <text:p text:style-name="Text_20_body">While improving your metabolic process is a significant action in the direction of weight reduction, it's vital to match those weight loss capsules with a well balanced diet and normal exercise. Nixol pills evaluations commonly highlight just how they can boost your fat burning trip, however they function best when combined with healthy and balanced consuming and exercise. A nutrient-rich diet regimen gas your body, ensuring you're stimulated for exercises and  <text:a xlink:type="simple" xlink:href="https://yogaasanas.science/wiki/User:JohnnieMilano" text:style-name="Internet_20_link" text:visited-style-name="Visited_20_Internet_20_Link">This Article</text:a> daily tasks. Workout not just aids shed calories however likewise develops muscular tissue, which can even more enhance your metabolic rate, <text:a xlink:type="simple" xlink:href="https://www.dailygram.com/photo/477861/capsule-9/" text:style-name="Internet_20_link" text:visited-style-name="Visited_20_Internet_20_Link">home page</text:a>.</text:p>
      <text:p text:style-name="Text_20_body">Final Thought</text:p>
      <text:p text:style-name="Text_20_body">In the quest for effective weight management, consider fat burning pills like Nixol as your modern-day thinkers' stone. They harness the power of nature to transform your body's metabolic process and curb cravings, making your trip smoother. When you couple these pills with a well balanced diet regimen and routine exercise, you're not just chasing after numbers on a range; you're embracing a much healthier way of life that can bring about lasting change. Therefore, why not give them a try? You might be pleasantly shocked.(Image: <text:a xlink:type="simple" xlink:href="https://www.freepixels.com/class=" text:style-name="Internet_20_link" text:visited-style-name="Visited_20_Internet_20_Link">https://www.freepixels.com/clas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9::16:01</meta:creation-date>
    <dc:creator>Generated</dc:creator>
    <dc:date>2025-06-07T09::16:01</dc:date>
    <dc:language>en-US</dc:language>
    <meta:editing-cycles>1</meta:editing-cycles>
    <meta:editing-duration>PT0S</meta:editing-duration>
    <dc:title>explanations_weight-loss_capsules_might_wo_k_fa_bette_than_you</dc:title>
  </office:meta>
</office:document-meta>
</file>