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t_tips_fo_effective_mold_and_mildew_elimination_emoval_in"/>Similar to a detective fixing an instance, you need to determine the indications of mold and mildew hiding in your home. From musty smells to dark places on wall surfaces, each clue can lead you to the resource. As soon as recognized,  <text:a xlink:type="simple" xlink:href="https://wiki.giroudmathias.ch/index.php?title=Specialist_Tips_For_Effective_Mold_Elimination_Remediation_In_Toronto" text:style-name="Internet_20_link" text:visited-style-name="Visited_20_Internet_20_Link">Go To This Web-Site</text:a> reliable elimination techniques become your main emphasis. However there's more to it than simply rubbing surfaces. Comprehending the value of specialist treatment and lasting avoidance methods is essential for a mold-free setting. Are you prepared to tackle this challenge?</text:p>
      <text:p text:style-name="Text_20_body">(Image: <text:a xlink:type="simple" xlink:href="https://seattlehockeyteamstore.com/cdn/shop/files/9900978.jpg?v\u003d1688055692" text:style-name="Internet_20_link" text:visited-style-name="Visited_20_Internet_20_Link">https://seattlehockeyteamstore.com/cdn/shop/files/9900978.jpg?v\u003d1688055692</text:a>)Determining Mold: Signs to Look For</text:p>
      <text:p text:style-name="Text_20_body">Exactly how can you tell if mold is hiding in your home? Look for noticeable indicators like dark spots on walls, ceilings, and floorings. Mold and mildew commonly thrives in moist locations, so examine under sinks, around home windows, and in bathrooms. You might also see a musty odor that indicates mold visibility. Take notice of your wellness; signs and symptoms like sneezing, coughing, or skin inflammation can signify mold exposure. In case you <text:a xlink:type="simple" xlink:href="https://justpaste.it/4h5b5" text:style-name="Internet_20_link" text:visited-style-name="Visited_20_Internet_20_Link">See Our Website</text:a> water stains or peeling paint, those are warnings too. Consistently inspect areas prone to wetness, such as cellars and attic rooms, <text:a xlink:type="simple" xlink:href="https://papaly.com/categories/share?id=985700fc43a246d8beca98f6775b46dc" text:style-name="Internet_20_link" text:visited-style-name="Visited_20_Internet_20_Link">view source</text:a>.</text:p>
      <text:p text:style-name="Text_20_body">Effective Mold And Mildew Elimination Strategies</text:p>
      <text:p text:style-name="Text_20_body">As soon as you've determined mold and mildew in your house, it's crucial to act swiftly to remove it successfully. Begin by wearing protective equipment, such as gloves and masks, to prevent direct exposure. Use a service of water and detergent to scrub the influenced locations, seeing to it to reach all gaps. For a lot more extreme infestations, consider a business mold eliminator or a combination of water and vinegar. In the event that you believe asbestos in older materials, focus on asbestos abatement prior to waging mold and mildew elimination.</text:p>
      <text:p text:style-name="Text_20_body">The Importance of Expert Mold Remediation</text:p>
      <text:p text:style-name="Text_20_body">Even though you could be tempted to manage mold removal by yourself, expert mold and mildew remediation uses essential benefits that can assure a complete and risk-free procedure. Experts use advanced techniques and devices that make certain all mold spores, including those hidden in hard-to-reach locations, are successfully eliminated. They conduct extensive assessments to recognize the resource of wetness, stopping future episodes. Experts additionally follow strict safety protocols, securing you and your family from prospective wellness threats related to mold exposure.</text:p>
      <text:p text:style-name="Text_20_body">Protecting Against Potential Mold Growth in your house</text:p>
      <text:p text:style-name="Text_20_body">To successfully stop future mold growth in your house, it is important to control moisture degrees and maintain proper air flow throughout your space. Consistently examine locations prone to dampness, such as basements and bathrooms, making sure leaks are quickly fixed. Make use of dehumidifiers in high-humidity locations to keep wetness listed below 60%. Confirm your home's ventilation systems are working efficiently; consider installing exhaust followers in bathroom and kitchens. In addition, routinely clean and maintain rain gutters and downspouts to direct water away from your structure, <text:a xlink:type="simple" xlink:href="https://www.root-me.org/BraylendfBurnett?lang=en" text:style-name="Internet_20_link" text:visited-style-name="Visited_20_Internet_20_Link">going here</text:a>.</text:p>
      <text:p text:style-name="Text_20_body">Verdict</text:p>
      <text:p text:style-name="Text_20_body">In recap, tackling mold and mildew properly is important for your health and wellness and home. Did you know that concerning 30% of structures in Toronto experience wetness issues, bring about mold and mildew growth? That's a considerable threat element for respiratory system problems and other health and wellness issues. By recognizing mold and mildew early, using reliable removal methods, and taking into consideration specialist aid when required, you can protect your space. Remember, preserving low moisture and proper air flow is key to preventing future invas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0T23::07:01</meta:creation-date>
    <dc:creator>Generated</dc:creator>
    <dc:date>2025-07-10T23::07:01</dc:date>
    <dc:language>en-US</dc:language>
    <meta:editing-cycles>1</meta:editing-cycles>
    <meta:editing-duration>PT0S</meta:editing-duration>
    <dc:title>expe_t_tips_fo_effective_mold_and_mildew_elimination_emoval_in</dc:title>
  </office:meta>
</office:document-meta>
</file>