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hvac_cleaning_solutions:imp_oving_indoo_ai_quality_and"/>2. Ensuring Proper Duct Installation Whether you’re building a new home or renovating an old one, the installation of your HVAC ducts is critical. Poorly installed ducts can lead to airflow problems, hot or cold spots in your home, and inefficiencies in the system. Proper duct installation ensures that air flows freely through the system and that there are no leaks, which can cause energy los</text:p>
      <text:p text:style-name="Text_20_body">The process of air duct and HVAC cleaning typically involves several steps. Professionals use specialized equipment, including high-powered vacuums and rotary brushes, to dislodge and remove contaminants from the ducts. They may also inspect and clean other components of the HVAC system, such as the blower, coils, and drain pans, to ensure comprehensive cleaning. The entire process can take several hours, depending on the size of the system and the level of contamination.</text:p>
      <text:p text:style-name="Text_20_body">Coil Cleaning: The evaporator and condenser coils are critical for heat exchange in HVAC systems. When these coils become dirty, they cannot absorb or dissipate heat effectively, leading to increased energy consumption and reduced system performance. Expert cleaning involves the use of non-toxic coil cleaning solutions and high-pressure water to remove dirt and debris, ensuring optimal heat transfer.</text:p>
      <text:p text:style-name="Text_20_body">4. Why Hire a Professional? While DIY duct cleaning kits are available, it’s usually best to hire a professional. Certified HVAC technicians have the necessary tools and experience to clean your ducts thoroughly and safely. They can also inspect the system for any underlying issues, such as leaks or mold growth, that may require further attentio</text:p>
      <text:p text:style-name="Text_20_body">4. Less Stress on Your HVAC System Regular duct cleaning can reduce the wear and tear on your HVAC system. When ducts are clogged with dust, dirt, and debris, the system has to work harder to circulate air throughout your home. This can lead to higher energy bills and increased strain on the system. By scheduling duct cleaning in the spring or fall, you can reduce the load on your HVAC system, improving its efficiency and extending its lifespa</text:p>
      <text:p text:style-name="Text_20_body">In conclusion, air duct and HVAC cleaning services are essential for maintaining indoor air quality, enhancing system efficiency, and ensuring safety within residential and commercial buildings. With the growing awareness of the importance of IAQ, regular cleaning should be considered a necessary part of building maintenance. Investing in these services not only promotes a healthier environment but also contributes to long-term savings and system reliability.</text:p>
      <text:p text:style-name="Text_20_body">One of the primary benefits of air duct cleaning is the removal of allergens and irritants. Common indoor pollutants include dust mites, pet dander, pollen, and mold spores. These particles can exacerbate respiratory conditions such as asthma and allergies, particularly in vulnerable populations, including children and the elderly. A thorough cleaning of the air ducts can significantly reduce these pollutants, leading to a more comfortable and healthier indoor atmosphere.</text:p>
      <text:p text:style-name="Text_20_body">2. Spring Cleaning for Fresh Air Spring is often associated with a time of renewal and cleaning. After months of heating during the winter, the ducts in your HVAC system can accumulate dust, dirt, and allergens that have been trapped inside. These particles are then distributed into your home as the system run</text:p>
      <text:p text:style-name="Text_20_body">Extended HVAC Lifespan When dust and debris build up in your ducts, they can also enter your HVAC system, leading to clogging, overheating, and potential breakdowns. Regular duct cleaning helps prevent these issues, extending the life of your system and avoiding costly repair</text:p>
      <text:p text:style-name="Text_20_body">1. Dust and Debris During Construction Construction and renovation projects can produce a lot of dust, debris, and particulate matter. This dust can easily enter your ductwork if the system is not properly sealed, leading to clogged ducts and poor air quality once the HVAC system is turned on. In homes with extensive renovations, dust from drywall, insulation, and woodwork can accumulate in the ducts and circulate throughout your home, causing allergies and respiratory problem</text:p>
      <text:p text:style-name="Text_20_body">In conclusion, expert HVAC cleaning solutions are essential for maintaining the efficiency and safety of heating and cooling systems. By investing in regular cleaning and maintenance, property owners can significantly improve indoor air quality, reduce energy consumption, and prolong the life of their HVAC systems. As awareness of indoor air quality continues to grow, the importance of professional cleaning services will only become more pronounced, making it a critical aspect of responsible home and building management.</text:p>
      <text:p text:style-name="Text_20_body">Heating, ventilation, and air conditioning (HVAC) systems play a crucial role in maintaining indoor comfort and air quality. However, over time, these systems can accumulate dust, allergens, and other contaminants that not only impair their efficiency but also pose health risks to occupants. Expert HVAC cleaning solutions are essential to restoring system performance and ensuring a healthy indoor environment.</text:p>
      <text:p text:style-name="Text_20_body">For more info in regards to Air Guys LLC in Reno, NV review the web-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4T05::12:15</meta:creation-date>
    <dc:creator>Generated</dc:creator>
    <dc:date>2025-07-14T05::12:15</dc:date>
    <dc:language>en-US</dc:language>
    <meta:editing-cycles>1</meta:editing-cycles>
    <meta:editing-duration>PT0S</meta:editing-duration>
    <dc:title>expe_t_hvac_cleaning_solutions:imp_oving_indoo_ai_quality_and</dc:title>
  </office:meta>
</office:document-meta>
</file>