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cel_2007_-_which_file_fo_mat_is_good"/>Embroidery designs come in the lot of different formats. Each embroidery machine model can just read embroidery data utilizing some formats. May tell what format the file 7zip download since simple as the “file extension.” The file extension is air filter three characters in the file name after the. For example, my Brother SE400 can see .pes songs. You have to be certain to obtain the format that works with distinct machine. Otherwise, you should not be able to employ a it.</text:p>
      <text:p text:style-name="Text_20_body">Note: Some RSS feed url's make use of special personas. This may screw up rss2html anyone will ought use some special characters his or her place. Please refer to your rss2html documentation if you may more help with this.</text:p>
      <text:p text:style-name="Text_20_body">Right Click - To generate a Zip file utilizing the right click method, locate the file or folder you would prefer to place within your Zip file and place your mouse pointer within the file. Right click on mouse to produce the food. Select “Add to Zip” to produce the WinZip program. Mouse click “New” <text:a xlink:type="simple" xlink:href="https://Rarzip.com/" text:style-name="Internet_20_link" text:visited-style-name="Visited_20_Internet_20_Link">解压缩 文件</text:a> to be able to a new Zip file, or on “Open” to the file to providing Zip file.</text:p>
      <text:p text:style-name="Text_20_body">The transfer of iPhone MP3 downloads from a laptop to mobile phone can certainly be skipped since iPhone have a direct access to the internet. On the other hand, are usually still would like to use your computer for downloading, the simplest method end up being to right select the file then hover you mouse over “Save Target As” or “Save File As”. If your file name comes in .zip rar download, .tar, and .gz extensions just change it into just.mp3.</text:p>
      <text:p text:style-name="Text_20_body">The very first thing we want to serve is rename rss2html.php to some more suitable name 解压缩 文件 . In this example we will say in which are putting this on the billiards portal. So I would rename it to such as billiardsrss.php or some different easy don't forget. Now go and open the file in notepad or word pad. Vegetables and fruit now the bunch of code that probably means nothing to you. No problem there are simply a few places you must discover.</text:p>
      <text:p text:style-name="Text_20_body">Depending with the archive type, the speed of how to identify password could be very fast to medium fast. Still, they are intended to result in password search easier and quicker. Many five popular ways to get better the password and these people the password variation, smart force attack, dictionary attack, brute force attack and the known plain text infiltration. Password variation is quite useful concerning are situations a person remembers the password but he actually mistyped full thing while typing the password though the Caps Lock is aroused. There are also times an individual may have omitted a particular letter actually doubled the whole lot.</text:p>
      <text:p text:style-name="Text_20_body">Zip folders that are put inside storage devices, a lot regular hard disk or your USB drives are browsed by extracting their contents when you desire a specific file. 7zip download Truly is nothing wrong with this procedure because it is simple to extract the contents in the simple click of your mouse. The problem is in the very fact when you need to return the folder to its source drive or its original state or directory, this would take up much of the. This interference is all right, if you are not pressed for time. Individuals the corporate world are likely to be so there should be something that can be done to allocate one's time better, proper?</text:p>
      <text:p text:style-name="Text_20_body">You should permit plan to extract the files to the default path decided because of it. You can change his path if happen to be sure of the you are doing. You can use this program to compress the images of your son's celebration if you want to send it with regard to email attachment to your friend. Strategy to a simple trick you would love to utilize. Right visit the folded. You will witness a popup containing simple instructions of methods to open RAR papers. The methods outlined above include the simplest ones and anybody can master them within several days.</text:p>
      <text:p text:style-name="Text_20_body">Don't ever download zip files or attachments it really is an email that says it's from Facebook. Task quite a great practice almost all of email. Most attachments unless it's from someone which you know personally are trojans.</text:p>
      <text:p text:style-name="Text_20_body">If get A360 inside your computer, you'll be in a big trouble. A360 or called AV360 or Antivirus 360 has been infecting computers faster once we can presume. If you are possessing this virus in your PC, remember to A360 removal immediately.</text:p>
      <text:p text:style-name="Text_20_body">If it's not necessary to have Photoshop and would not like to spring for it, do a Google discover “The Gimp” photo editing software. Download it at zero cost and have yourself a merry old time. A great deal more get able at it, make your own . Yes, you. All that doodling practice you got in fourth grade is focused on to pay off. Take your artistic skills as well as them to for enterprise. Gossip might while away the hours, but it somehow leaves your heart empty. Photo editing fills deep hidden crevices on the soul and goes where trite conversation just can't reach.</text:p>
      <text:p text:style-name="Text_20_body">This expert advisor is a scalper at which point relies on a relatively low spread fulfill its performance expectations. It has been very easy with JadeFX as their spreads (like this article) are as well as low. This indicates the EA only runs at GMT night along with in day time. So you won't think trading continuous. I've been assured that the EA already been tested on spreads up to 6 pips and is mandatory for spreads of when compared with 5 pips if entirely possibl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04:26</meta:creation-date>
    <dc:creator>Generated</dc:creator>
    <dc:date>2025-06-08T02::04:26</dc:date>
    <dc:language>en-US</dc:language>
    <meta:editing-cycles>1</meta:editing-cycles>
    <meta:editing-duration>PT0S</meta:editing-duration>
    <dc:title>excel_2007_-_which_file_fo_mat_is_good</dc:title>
  </office:meta>
</office:document-meta>
</file>