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actly_how_acqui_ing_eddit_upvotes_can_launch_you_message_ight"/>Getting Reddit upvotes can raise your article's presence, improve your trustworthiness, and attract authentic involvement. It's a calculated step that can produce energy, making your content appear prominent right from the beginning. However, guiding with this process needs careful factor to consider and an understanding of Reddit's society. What are the best practices to assure your financial investment settles? Exactly how do you create content that reverberates when the preliminary increase remains in location?</text:p>
      <text:p text:style-name="Text_20_body">Recognizing Reddit's Upvote System</text:p>
      <text:p text:style-name="Text_20_body">Whenever you plunge right into Reddit's upvote system, you'll swiftly realize that it's greater than simply an appeal contest; it's a nuanced mechanism created to surface the best content. Understanding Reddit's upvote system involves recognizing exactly how votes influence visibility and involvement. Each upvote increases your blog post's standing, but it's the timing and context that really matter. Articles that amass very early upvotes typically acquire momentum, attracting more interest, <text:a xlink:type="simple" xlink:href="https://justpaste.it/exvlm" text:style-name="Internet_20_link" text:visited-style-name="Visited_20_Internet_20_Link">home page</text:a>.</text:p>
      <text:p text:style-name="Text_20_body">Advantages of Buying Upvotes</text:p>
      <text:p text:style-name="Text_20_body">Acquiring upvotes on Reddit can appear like a shortcut to presence, yet it includes its very own set of benefits. Initially, raised presence means a lot more potential interaction; when your post gains traction, natural upvotes and remarks often follow. This can produce a snowball impact, thrusting your content to the front web page. Additionally, a well-upvoted message can establish reliability, making customers most likely to trust and interact with your content.</text:p>
      <text:p text:style-name="Text_20_body">Just How to Purchase Upvotes Securely?</text:p>
      <text:p text:style-name="Text_20_body">Even though exploring the world of Reddit, recognize exactly how to purchase upvotes securely to avoid potential pitfalls. Beginning by researching reliable sources– try to find platforms like b12sites.com that concentrate on supplying authentic upvotes. Check out customer reviews and reviews to assess their dependability. Always opt for  <text:a xlink:type="simple" xlink:href="https://www.tumblr.com/xesmgkk/788476869711396864/convincing-explanations-to-purchase-reddit-upvotes" text:style-name="Internet_20_link" text:visited-style-name="Visited_20_Internet_20_Link">Websites</text:a> progressive purchases; by doing this, you can check the involvement and change your strategy if needed. Avoid any type of services that promise unrealistically fast outcomes, as these can cause account restrictions or reputational damage.</text:p>
      <text:p text:style-name="Text_20_body">Finest Practices for Developing Viral Material</text:p>
      <text:p text:style-name="Text_20_body">To create viral content that reverberates along with Reddit individuals, you must focus on recognizing your audience's passions and inspirations. Start by investigating prominent subreddits on reddit.com relevant to your topic. Analyze trending blog posts to determine typical themes, wit, or emotional triggers that engage individuals. Craft engaging headlines that ignite inquisitiveness and motivate clicks. Use high-grade pictures or videos to boost your blog post's allure. Don't neglect to involve with remarks– replying to individuals can boost exposure and foster a sense of neighborhood, read more.</text:p>
      <text:p text:style-name="Text_20_body">Conclusion</text:p>
      <text:p text:style-name="Text_20_body">To summarize, acquiring Reddit upvotes can be a critical relocate to improve your article's visibility and engagement. As an example, a theoretical individual, Jane, purchased targeted upvotes for her DIY job message. It quickly gained grip, drawing in organic upvotes and remarks from the area. This momentum not just raised her integrity yet additionally sparked discussions, moving her content right into viral territory. By taking advantage of the power of first visibility, you can change your Reddit presence and foster real connec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16::58:21</meta:creation-date>
    <dc:creator>Generated</dc:creator>
    <dc:date>2025-07-08T16::58:21</dc:date>
    <dc:language>en-US</dc:language>
    <meta:editing-cycles>1</meta:editing-cycles>
    <meta:editing-duration>PT0S</meta:editing-duration>
    <dc:title>exactly_how_acqui_ing_eddit_upvotes_can_launch_you_message_ight</dc:title>
  </office:meta>
</office:document-meta>
</file>