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iewing_the_100_jackpot_casino_clay_poke_chip_set"/>Once own checked with your side, you should do the actual same check for your other side. This means checking if the online casino you will be playing in is legal. In the event they hold proper authorization to rush. The quick way to achieve that is study their “About Us” page. Verify their claims and if perhaps the contact data they cited you will find working.</text:p>
      <text:p text:style-name="Text_20_body">Craps - this game is some type of dice game, where the guitarist can choose either of this roll. In olden days animal bones were used to make dices. Now carbohydrates play those games on casinos online.</text:p>
      <text:p text:style-name="Text_20_body">In a land casino there are hundreds of people, drinks being handed out, and money to be made, even so it requires an expense that many do not wish to require. By staying at home and visiting some of the greatest online casinos, gamblers have the capacity to spend less and win more. Keeps growing main thrill of gambling is to discover that bankroll increase on the poker game, online <text:a xlink:type="simple" xlink:href="https://Slotbetting.org" text:style-name="Internet_20_link" text:visited-style-name="Visited_20_Internet_20_Link">Casinos Online Mexico</text:a> slots, or at other games, traversing to a land casino is simply not as beneficial.</text:p>
      <text:p text:style-name="Text_20_body">Online casinos are while in profitable than land based casinos. They do not have the overhead that large hotel casinos with armies of employees have. They can therefore make use of this extra profit to attract new musicians. You want to take advantage these. In general the odds at any web based casino can be better than at a brick and mortar casino. Online casinos also offer their players match and reload add-ons. You will not find anything that way at a Las Vegas casino. When you've got add together the better odds along with the real money bonuses it is hard to beat the associated with an internet casino.</text:p>
      <text:p text:style-name="Text_20_body">To get an online casino membership is a rather simple activity. Each and every casino will possess a short membership application that you will need to fill out. It should only take that you few minutes to fill all outside spaces, and so the casino sends you a contact that does need to be confirmed.</text:p>
      <text:p text:style-name="Text_20_body">On another hand, you will get the information that you need from the feedbacks of the gamers on specific online casino. You also read advice in news articles. This is a very important tip since this will assist learn a lot about the casino. In turn, you are able to decide whether you would like to play in that casino or. If you do not like the information that there is gathered, it is proceed to a different review of other online casinos. Magic formula tip here i will discuss to show patience while you are attempting to have a casino that it worthy of your money in addition time.</text:p>
      <text:p text:style-name="Text_20_body">Another associated with online Casinos Online Mexico temptation mainly because are giving their players a far lower amount cash to wager in their casino applications. A lot of players grab this regarding offers, specially with those low rollers player. Online casinos are giving off this associated with offers their players a longer hours to gamble in their gambling house online.</text:p>
      <text:p text:style-name="Text_20_body">During the wintertime months in Canada it does get quite cold, on and on out for just a night of entertainment can be a very non-entertaining task. If you obtain the itch to arrive gambling at a casino, it is difficult to correct up and go.</text:p>
      <text:p text:style-name="Text_20_body">The 154 room hotel in Varca beach at Zuri White Sands Resort attracts male gamblers by throngs in darkness. The layout has slot machines, derby games and American roulette. Chances Casino is tucked away in a 53 room boutique hotel located at Dona Paula beach. Are cheaper . the view of the breathtaking Vainguinim Valley. A free buffet table is laid out for gamblers to dine away while they are playing. Dress code this can be smart casuals and there is even live entertainment on many days. Games available right here are slot machines, Blackjack, American Roulette and Mini Baccarat.</text:p>
      <text:p text:style-name="Text_20_body">Online casinos are far more convenient than land based casinos online mexico. If the used to online casinos live casinos will seem a bit inconvenient. Switching games or tables is not instantaneous. A person must get up, find out his chips and physically move for the next table. A seat at video game of selection of may end available at peak hours. cannot play at whatever limit an individual want anyone will often have to hold out other athletes. You will receive free drinks while playing in a live casino. Waitresses plainly and discover anyone wants a drink. That do not specify alcohol, it will is available if you might. The problem is that if you in order to be switch tables while they are getting you your swallow. Do you just emerge or an individual wait for the woman an extra shot with your drink?</text:p>
      <text:p text:style-name="Text_20_body">Everyone attributes a fair understanding of the infinite scope of creating money how the Internet presents before it. Now is age of your information technology, which has affected positively the ways in which money can be accumulated. The situation has changed so drastically that this is possible maybe man to take a seat in his home come up with money using the internet. It takes no have a need to wander around in search for a job and to function unendingly to earn cash. One for this ways to money with the Internet because gambling inside of the online casinos. There a whole lot more and more people preferring the online casinos, associated with fact that don't should go into a casino and they can have it in the comforts of his ho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9:51</meta:creation-date>
    <dc:creator>Generated</dc:creator>
    <dc:date>2025-06-21T04::09:51</dc:date>
    <dc:language>en-US</dc:language>
    <meta:editing-cycles>1</meta:editing-cycles>
    <meta:editing-duration>PT0S</meta:editing-duration>
    <dc:title>eviewing_the_100_jackpot_casino_clay_poke_chip_set</dc:title>
  </office:meta>
</office:document-meta>
</file>