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igrate_outlook_accounts_to_new_email_server"/>中文版: <text:a xlink:type="simple" xlink:href="http://wiki.sxl.net/en:%E8%BF%81%E7%A7%BBoutlook%E5%88%B0%E6%96%B0%E6%9C%8D%E5%8A%A1%E5%99%A8" text:style-name="Internet_20_link" text:visited-style-name="Visited_20_Internet_20_Link">迁移Outlook到新服务器</text:a></text:p>
      <text:h text:style-name="Heading_20_2" text:outline-level="2"><text:bookmark-start text:name="__RefHeading___migrate_outlook_accounts_to_new_email_server_1"/><text:bookmark-start text:name="migrate_outlook_accounts_to_new_email_server"/>Migrate Outlook accounts to new email server<text:bookmark-end text:name="__RefHeading___migrate_outlook_accounts_to_new_email_server_1"/><text:bookmark-end text:name="migrate_outlook_accounts_to_new_email_server"/></text:h>
      <text:h text:style-name="Heading_20_2" text:outline-level="2"><text:bookmark-start text:name="__RefHeading___outlook_setup_2"/><text:bookmark-start text:name="outlook_setup"/>Outlook setup<text:bookmark-end text:name="__RefHeading___outlook_setup_2"/><text:bookmark-end text:name="outlook_setup"/></text:h>
      <text:list text:style-name="List_20_1" text:continue-numbering="false">
        <text:list-item>
          <text:p text:style-name="LastListParagraph_List_20_1_Content_First"> If you don't know how to change, please download Rustdesk or Anydesk, I can remotely help you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IMPORTANT!!! </text:span>*If existing account is IMAP type. <text:span text:style-name="Strong_20_Emphasis">DO NOT</text:span> simply change the server name and password, you will lost all existing emails.You must export existing emails, then change the IMAP settings, and then import the emails again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If existing accuont is IMAP type, please read: <text:a xlink:type="simple" xlink:href="http://wiki.sxl.net/en:migrate_outlook_imap_accounts_to_new_email_server" text:style-name="Internet_20_link" text:visited-style-name="Visited_20_Internet_20_Link">migrate_outlook_imap_accounts_to_new_email_server</text:a></text:p>
        </text:list-item>
      </text:list>
      <text:list text:style-name="List_20_1" text:continue-numbering="false">
        <text:list-item>
          <text:p text:style-name="List_20_1_Content_First"> If existing account is POP3 type, you just need to change the server name, password. All your existing emails will remains there. </text:p>
          <text:list text:style-name="List_20_1">
            <text:list-item>
              <text:p text:style-name="List_20_1_Content"> New server name is <text:span text:style-name="Source_20_Text">h12.hksx.com</text:span></text:p>
            </text:list-item>
            <text:list-item>
              <text:p text:style-name="List_20_1_Content_Last"> New password has been sent to your company manager/administrato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ee » <text:a xlink:type="simple" xlink:href="http://wiki.sxl.net/en:h12_mail_server_connection_methods" text:style-name="Internet_20_link" text:visited-style-name="Visited_20_Internet_20_Link">h12_mail_server_connection_method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20::33:43</meta:creation-date>
    <dc:creator>Generated</dc:creator>
    <dc:date>2026-01-09T20::33:43</dc:date>
    <dc:language>en-US</dc:language>
    <meta:editing-cycles>1</meta:editing-cycles>
    <meta:editing-duration>PT0S</meta:editing-duration>
    <dc:title>en:migrate_outlook_accounts_to_new_email_server</dc:title>
  </office:meta>
</office:document-meta>
</file>