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inde_s_fo_unning_pu_chase_business"/>In conclusion: Shaving almost certainly most anxiousness of hair removal the world over. It is inexpensive, quick, and conveniently done at their home. The negative factors are that it must be done frequently and your can suffer unless precautions are completed.</text:p>
      <text:p text:style-name="Text_20_body">If this was true, only businesses that charge cheap prices would exist. anydesk download Some people buy where they obtain the cheapest affordability. But most people are more truly interested in getting value for funds than whenever you get a damage.</text:p>
      <text:p text:style-name="Text_20_body">Even for an extraordinary business owner like you, from to be able to time, you should still loose motivation in continuing the growth of a service or product line. At time, you may look to have a difficult time figuring out why this once fantastic business that got you so excited every morning is making you seem like a heavy weight now.</text:p>
      <text:p text:style-name="Text_20_body">I'm significantly more positive that my data is far less secure pc would be if I let a company like Rackspace host it then. But we're not keeping highly sensitive stuff like credit card numbers on hand, so I'll take my chances that some kid in Malaysia desires to know next week's lineup for my softball class. And also, we're not the category of business where clients access their data from the download anydesk systems the way Augustine's provide.</text:p>
      <text:p text:style-name="Text_20_body">What is it with these performers and their national politics? Do they really think that people who pay $100 much more to hear them sing want to find out them utter political opinions? The audience pays hundreds of thousands of dollars to see and hear a performer Enjoy. You want to spout politics, run for freakin office, you moron! When performers use a paid venue to play politics they are abusing the paying audience, the venue, the sponsors and everyone connected to their artistic performance. Regarded as inappropriate venue and inapproprite behavior to voice your political viewpoint, you snazzy jerk! And they wonder why people boo.</text:p>
      <text:p text:style-name="Text_20_body">Have you experienced those infomercials about buying houses with “No Money Out?” They are really well done. They've got all kinds of people offering great testimonials about how offer gotten rich, buying rental properties, with absolutely no money out of their pocket. You see this guy, standing on a street corner, on the phone to someone, and he says, “I own that one,” pointing to a beautiful colonial. “I also own that one next to it, and the one two doors down, and I'll be closing on make certain directly across the path from it, in the future.” He then assures us that she has purchased 17 homes in will establish eight or ten months, with zero money down over the properties. Plus, in many cases he's also paid no closing obligations.</text:p>
      <text:p text:style-name="Text_20_body">As for photo albums, this is the icing for your cake. Vino these photos round out and look into the physical picture your friends are forming of you, but furthermore, they go the distance in helping others really see to pick you “you.” The head and shoulders shot people in your profile photo is as well as all, but when they view you hanging 10, running anydesk download on your Chihuahua, or shoving a sizable fat piece of cheesecake within your mouth really. now they're getting to know you.</text:p>
      <text:p text:style-name="Text_20_body">Some prefer sugaring hair removal over waxing as the time kinder to skin whereas waxing preparations often contain harsher chemicals. Sugar paste is easily cleaned up with water whereas wax can become more messy as having an petroleum base.</text:p>
      <text:p text:style-name="Text_20_body">I crafted a user named “anonymous”, and so i make sure the “Password” field is uncheck because I desires to get this as my public FTP account that visitors could download from my FTP server. If would like to set up other accounts, make sure your “Password” filed is checked to enforce a secure login. For a variety of <text:a xlink:type="simple" xlink:href="https://anydesk.tools/" text:style-name="Internet_20_link" text:visited-style-name="Visited_20_Internet_20_Link">AnyDesk iOS 版</text:a> users, you can assign different path, an individual can just create an organization and assign the approach to all members in that group.</text:p>
      <text:p text:style-name="Text_20_body">Let's along with an analogy: When you're driving cool but it serves at 100 miles per hour, the lowest thing like a bumblebee and also windshield can result in you to obtain rid of control and crash. Figuring out this translate to online frustration?</text:p>
      <text:p text:style-name="Text_20_body">I mentioned earlier this kind of kind of set up saved my bacon. Terrifying was not kidding. That was a reason my life when I want to to put an enormous amount of time into the office. If it hadn't been for the remote access software when i used, I not really know how it would've worked out.</text:p>
      <text:p text:style-name="Text_20_body">Face it. Your hard drive just crashed an individual also can't have it fixed. Why? You did not back increase files. I am aware you are tired of hearing ancient mantra. Do not worry. Backing up your data has never been so easy. With a little research, you can find a provider to remotely back files up. What does that mean? It means preference . a provider, download their software and sit back and watch since the files are gathered, encrypted and sent off with remote data backup system. It is as simple as where it. But there are some important considerations to rememb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7:36</meta:creation-date>
    <dc:creator>Generated</dc:creator>
    <dc:date>2025-06-08T05::07:36</dc:date>
    <dc:language>en-US</dc:language>
    <meta:editing-cycles>1</meta:editing-cycles>
    <meta:editing-duration>PT0S</meta:editing-duration>
    <dc:title>eminde_s_fo_unning_pu_chase_business</dc:title>
  </office:meta>
</office:document-meta>
</file>