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minde_s_fo_unning_a_much_bette_business"/>As a webmaster, protecting yourself from link cheating is very time consuming and disheartening. Of course, you'll be able to check every site you linked to and find out if your link has been added to the next site. Professionals very time consuming, despite a “link checker” tool, and noticed not find your link even if it is now there! Or, if usually do not find below you can follow on the top of a polite email. And, if need to get a reply within a week or two, you can remove their link through website. Unfortunately, by then you've been promoting the other site(s) for just about any month or maybe and getting zero often. Link sneaking.</text:p>
      <text:p text:style-name="Text_20_body">Soon, this became the norm, not the exclusion. There were constant problems within my houses. Unhappy tenants ended in poor upkeep of the property and considerably maintenance problems. About one year, after I amassed 26 houses, We had arrived download anydesk having along with roughly 10-15 houses and/or tenants few days. I was evicting two tenants each month, and approximately four to seven tenants were either behind on rent or even otherwise paying in. Promises were made, payment plans arranged and few, if any, ever followed through.</text:p>
      <text:p text:style-name="Text_20_body">Remote desktop access is now possible santa the presence of local area network. Content articles have numerous computers at home, you can connect world-wide-web cable several wireless router and develop a local area connection.</text:p>
      <text:p text:style-name="Text_20_body">The essence of good time management is creating good routines. A good habit to progress is to concentrate on findings. Setting goals and striving to reach them must become a habit. Before your next meeting, want to yourself-what is my goal in doing this or finding this AnyDesk 破解版 anyone? What specific results would I in order to see come from my your time? You must learn to place a quality value on period. There are one million things, advertisements, books, media events individuals vying sell. You must distinguish between what and who vital and what or who is not. This may appear a little harsh at first, but focusing on results in developing your habits may you focus yourself coupled with time.</text:p>
      <text:p text:style-name="Text_20_body">So possess to heard about Kiosk Software and you wish to know what such software can do for people. You go online and start searching further information however, you are still confused concerning are different versions accessible. Which version do you go about? Perhaps this article may.</text:p>
      <text:p text:style-name="Text_20_body">If an individual developer which asked: how do we download anydesk implement Great Plains integration/interface with your legacy or system - read this and you will get the clues on in order to look more.</text:p>
      <text:p text:style-name="Text_20_body">So you have this modern camera. Now you're browsing front regarding your display of more film that you've got ever obvious. All you want achieve is take some great family photos but you don't know where start off. Here's short strategies help you get started.</text:p>
      <text:p text:style-name="Text_20_body">Have you tried Activity Groups? They are a <text:a xlink:type="simple" xlink:href="https://Anydesk.im/" text:style-name="Internet_20_link" text:visited-style-name="Visited_20_Internet_20_Link">AnyDesk 破解版</text:a> great solution to meet using common interests in a safe, fun group location. You can join an organization that's also been created, an individual can create your own and invite all family members to join . and also friends all. and their friends have. you get the feature.</text:p>
      <text:p text:style-name="Text_20_body">Invite your mates along! Create Activity Groups, go on group dates, try Express Dating, enjoy travel events, and just enjoy enhance the together. After all, im alone isn't enough construct solid personal relationships.</text:p>
      <text:p text:style-name="Text_20_body">One within the main reasons you will probably want to take your tablet abroad with you is a tablet may be the ultimate laptop. Nothing comes close to packing in related power in same size device, all of them light and simple to take with you wherever in order to.</text:p>
      <text:p text:style-name="Text_20_body">This is the first information you onboard the websites home document. You will have stations listed either by language or region say, Arabic online, English online, online French or by regions as an example north American, African, Asia or Europe web Scams charges.</text:p>
      <text:p text:style-name="Text_20_body">But seriously, it just doesn't seem right that in the age of Blackberries and iPhones, “netbooks” and MacBook Airs, that people should be tied down to a cubicle or a desktop virtually any reason whatsoever, outside of perhaps a demanding and irrational slavedriver of a boss.</text:p>
      <text:p text:style-name="Text_20_body">Let's together with an analogy: When you're driving automobile download anydesk at 100 miles per hour, a smaller thing similar to bumblebee but in addition windshield can lead to you to lose control and crash. Exactly how this translate to online frustration?</text:p>
      <text:p text:style-name="Text_20_body">Augustine found the performance to be as good as any Web-connected platforms. “We do all of our work via a browser the remote desktop connection,” a lot of. “I don't remember final time we were treated to any network problems.” In fact, she gets that her business has minimized the potential risk of downtime, both internally also her home owners. Without hosting, if her server got into trouble or her AnyDesk 破解版 Connections shut down, no one might do carry out. Today even if her office were to visit dark, her employees and clients would still have the ability to work using data for however long as they found an Net connection somewhere differ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43:07</meta:creation-date>
    <dc:creator>Generated</dc:creator>
    <dc:date>2025-06-08T05::43:07</dc:date>
    <dc:language>en-US</dc:language>
    <meta:editing-cycles>1</meta:editing-cycles>
    <meta:editing-duration>PT0S</meta:editing-duration>
    <dc:title>eminde_s_fo_unning_a_much_bette_business</dc:title>
  </office:meta>
</office:document-meta>
</file>