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e_ging_fads_in_automated_sola_panel_clean-up_systems"/>Did you know that tidy photovoltaic panels can raise power output by up to 30%? As robot cleansing innovation progresses, integrating AI and eco-friendly solutions is becoming vital for optimizing effectiveness and durability. The latest improvements direct towards clever sensing units and even drone systems for evaluations. What implications do these developments hold for the future of solar power monitoring and upkeep?</text:p>
      <text:p text:style-name="Text_20_body">Developments in Automated and AI for Solar Cleaning Robots</text:p>
      <text:p text:style-name="Text_20_body">As solar power adoption increases, advancements in automation and AI are revolutionizing the efficiency of solar panel cleansing robots. These robots currently make use of innovative sensing units and artificial intelligence formulas to improve cleaning courses, lowering power intake and time spent on upkeep tasks. By assessing real-time data, the solar panel cleansing robot can find dirt build-up degrees, figuring out the perfect regularity for cleansing. In addition, AI combination allows for anticipating upkeep, making it possible for these systems to expect failings and routine essential repairs proactively, <text:a xlink:type="simple" xlink:href="https://songtr.ee/artist/11932745/LewisMeyers" text:style-name="Internet_20_link" text:visited-style-name="Visited_20_Internet_20_Link">home page</text:a>.</text:p>
      <text:p text:style-name="Text_20_body">Eco-Friendly Cleaning Solutions: Lessening Ecological Impact</text:p>
      <text:p text:style-name="Text_20_body">While typical cleansing methods usually depend on rough chemicals and extreme water usage, environment-friendly cleaning solutions are becoming an essential element in the maintenance of photovoltaic panels. You'll find that automatic solar panel cleansing robots are increasingly using naturally degradable cleaning agents and minimal water intake. These robotics can effectively get rid of dirt and particles without the ecological drawbacks related to traditional cleaner. Furthermore, many versions are developed to operate utilizing renewable energy, more minimizing their carbon footprint.</text:p>
      <text:p text:style-name="Text_20_body">Cost-Effectiveness of Robotic Cleaning Equipments</text:p>
      <text:p text:style-name="Text_20_body">Robot cleaning systems provide significant cost-effectiveness for solar panel upkeep, often minimizing labor costs and raising functional performance. By applying photovoltaic panel cleaning robotics, you can lessen the requirement for manual work, which not only decreases wage prices however likewise lowers the danger of mishaps. These robots can operate autonomously, permitting constant cleansing schedules without the demand for human oversight. <text:a xlink:type="simple" xlink:href="https://www.fanficoverflow.com/profile/view/76117" text:style-name="Internet_20_link" text:visited-style-name="Visited_20_Internet_20_Link">Investigate This Site</text:a> leads to enhanced energy output, as tidy panels create even more electricity.</text:p>
      <text:p text:style-name="Text_20_body">Future Trends and Advancements in Solar Panel Routine Maintenance</text:p>
      <text:p text:style-name="Text_20_body">Arising modern technologies are poised to transform solar panel upkeep, boosting both performance and efficiency. As you want to the future, anticipate innovations like AI-driven robotic cleansers that adapt to various environmental problems, enhancing cleansing schedules based upon real-time data. These developments will significantly reduce water use and energy usage, lining up with sustainability objectives in solar power. In addition, incorporating drones for evaluation and maintenance will enable swift identification of concerns, minimizing downtime, <text:a xlink:type="simple" xlink:href="https://pbase.com/rahiul/image/175489026" text:style-name="Internet_20_link" text:visited-style-name="Visited_20_Internet_20_Link">learn more</text:a>.</text:p>
      <text:p text:style-name="Text_20_body">Conclusion</text:p>
      <text:p text:style-name="Text_20_body">(Image: <text:a xlink:type="simple" xlink:href="https://burst.shopifycdn.com/photos/train-tracks-lined-with-green-trees.jpg?width=746&amp;format=pjpg&amp;exif=0&amp;iptc=0" text:style-name="Internet_20_link" text:visited-style-name="Visited_20_Internet_20_Link">https://burst.shopifycdn.com/photos/train-tracks-lined-with-green-trees.jpg?width=746&amp;format=pjpg&amp;exif=0&amp;iptc=0</text:a>)In a world where robots tidy your solar panels much better than you cleanse your cooking area, it's clear we're staying in the future. With smart AI adapting to dust degrees and environmentally friendly services maintaining Mother Nature pleased, what could fail? Sure, you might miss out on the thrill of rubbing away grime, but that would not trade that for a robotic doing the grunt work? As these innovations present, you can kick back, loosen up, and allow modern technology take care of the sh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53:06</meta:creation-date>
    <dc:creator>Generated</dc:creator>
    <dc:date>2025-06-08T03::53:06</dc:date>
    <dc:language>en-US</dc:language>
    <meta:editing-cycles>1</meta:editing-cycles>
    <meta:editing-duration>PT0S</meta:editing-duration>
    <dc:title>eme_ging_fads_in_automated_sola_panel_clean-up_systems</dc:title>
  </office:meta>
</office:document-meta>
</file>