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_outing_showe_tile_uncomplicated_shot_way"/>Some things short-term better left to your professionals. A plumbing leak in the shower might appear as though a project that a do-it-yourselfer can manage well, but the process is can get quite complex. Depending on where the leak is originating, a tiled shower wall could need to come out. That's actually pretty in-depth, and i wouldn't recommend attempting it without hiring a professional plumber. However about what could possibly be involved with a shower repair.</text:p>
      <text:p text:style-name="Text_20_body"><text:a xlink:type="simple" xlink:href="http://Nccproduction.com/wiki/c_eating_a_stunning_tile_showe_is_easy" text:style-name="Internet_20_link" text:visited-style-name="Visited_20_Internet_20_Link">(Image: [[http://www.wikihow.com/images/thumb/7/7d/Fix-a-Leaky-Shower-Faucet-Step-3.jpg/aid1343827-v4-728px-Fix-a-Leaky-Shower-Faucet-Step-3.jpg|http://www.wikihow.com/images/thumb/7/7d/Fix-a-Leaky-Shower-Faucet-Step-3.jpg/aid1343827-v4-728px-Fix-a-Leaky-Shower-Faucet-Step-3.jpg</text:a>)]]</text:p>
      <text:p text:style-name="Text_20_body">Of course if you've ever handled a fixer-upper you know that what you observe on top is not the only work that should be to finished and we took that into site.</text:p>
      <text:p text:style-name="Text_20_body">Want in order to water within your <text:a xlink:type="simple" xlink:href="http://Nccproduction.com/wiki/c_eating_a_stunning_tile_showe_is_easy" text:style-name="Internet_20_link" text:visited-style-name="Visited_20_Internet_20_Link">Porcelain Tiles</text:a>? Changing an older shower head with an up-to-date energy conserving model helps save your home between 500 and 800 gallons water per month, all while enjoying precisely the same water hassle. Adding aerators to faucets are another method save rain. Aerators can conserve about 14 gallons on a daily.</text:p>
      <text:p text:style-name="Text_20_body">After checking carpets, a person are move upwards to any baseboards or cabinets which might be near or may attended in contact with moisture. Bathrooms and kitchens are especially susceptible to mold outcome of the moist that is in these rooms from bathing and cooking. Examine to check all Tile Regrouting challenging to see areas for the sink and toilet in the bathroom, too as around appliances associated with kitchen subject.</text:p>
      <text:p text:style-name="Text_20_body">So since you're working on the sound of drinking water dripping because of your faucet towards the sink below, what an individual going to attempt to do about so it? Not only is it annoying additionally, it is a total waste of money, sure you may well not think which can't amount to much but a dripping faucet can really cost you hundreds. Although it is indeed so very straightforward fix. A leaking faucet will probably take about 20 minutes to fix and no doubt cost you about $1.00.A buck that's it, now how annoying is the fact , water leaking?</text:p>
      <text:p text:style-name="Text_20_body"><text:a xlink:type="simple" xlink:href="https://Thefreeadforum.top/index.php?page=user&amp;action=pub_profile&amp;id=242069" text:style-name="Internet_20_link" text:visited-style-name="Visited_20_Internet_20_Link">Wall tiles Repairs</text:a></text:p>
      <text:p text:style-name="Text_20_body">The first thing that want to do before you about regrouting shower tile is Fix Leaking Shower it. You don't have to stimulate it spotless, but the cleaner it is, the easier it will to along with. You can just scrub it with soap a person don't want, then rinse nicely and dry it. You need to locate paint is actually not close in color to the grout which you have. Paint is made for areas have got just started wear down over time and lose their color. Could go over cracks as well, only if very good very minor.</text:p>
      <text:p text:style-name="Text_20_body">Keep your tub and shower areas well vented - leaving glass doors or curtains open regarding your time, to insure air flow. Maintain grout and sealants around the fixtures. Caulking should get replaced or renewed regularly, avoid leaks. Make sure that you your polished brass shower head cuff is firmly linked to the wall, so no water can gets behind it. Be sure all polished brass shower head fixtures are tightened and will not leaking at the connection reveal the pipes. Remember, the goal is to prevent water from intruding behind the enclosure or under the floor. With that in mind, it can also important to verify and re-caulk other regions in bathroom. Caulk the region that the tub meets the floor, where vertical tile meets horizontal tile, along with the line from which the lavatory sink counter tops meets the trunk splash.</text:p>
      <text:p text:style-name="Text_20_body">Many ultimate signs and symptoms of water damage are apparent after a good time time, and in some cases extensive damage has also been done. An expedient device to alert you of a leak caused by a shortage stages is a water-leak home security system. It has a plug-in main unit (with battery backup) even a sensor yoga exercise mat. Place the pad where a leak is most definitely to happen (under the washer, on the inside crawl space, under a water heater, etc.). It can sound a security if it senses well under a few drops of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17:50</meta:creation-date>
    <dc:creator>Generated</dc:creator>
    <dc:date>2025-06-08T01::17:50</dc:date>
    <dc:language>en-US</dc:language>
    <meta:editing-cycles>1</meta:editing-cycles>
    <meta:editing-duration>PT0S</meta:editing-duration>
    <dc:title>eg_outing_showe_tile_uncomplicated_shot_way</dc:title>
  </office:meta>
</office:document-meta>
</file>