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g_outing_showe_tile_the_easy_way"/>From a landlord's perspective it pays for itself to encourage tenants for little power and water as possible. The landlord may be charging a designated rate for utilities so its plain that they want into your market from the utility company to be as little as possible. Even if they don't charge a designated rate, as soon as the utilities usage decreases it signifies that the amenities are also getting used less. When they get used less they break less and so in the end could save a landlord a good fortune.</text:p>
      <text:p text:style-name="Text_20_body"><text:a xlink:type="simple" xlink:href="http://Www.Rise.Sc-Comic.com/doku.php?id=tips_on_epai_ing_wall_tiles" text:style-name="Internet_20_link" text:visited-style-name="Visited_20_Internet_20_Link">(Image: [[http://i.ytimg.com/vi/3_7K-wsXH2U/hqdefault.jpg|http://i.ytimg.com/vi/3_7K-wsXH2U/hqdefault.jpg</text:a>)]]</text:p>
      <text:p text:style-name="Text_20_body">When a buyer wants a property, he envisions himself keep in mind that that bungalow. If he experiences inconveniences during inspection, he may be to be “turned off” by that property. So before making cosmetic repairs, make sure you flip and fix all major repairs straight away. Check the roof and walls, electrical system, heating and air conditioning, and plumbing. After completing these repairs, get over it to smaller repairs.</text:p>
      <text:p text:style-name="Text_20_body">Start by cutting on the water supply to the <text:a xlink:type="simple" xlink:href="http://Www.Rise.Sc-Comic.com/doku.php?id=tips_on_epai_ing_wall_tiles" text:style-name="Internet_20_link" text:visited-style-name="Visited_20_Internet_20_Link">view Comic</text:a>. By using a help of just a small pocket knife, take out the shower handle cap and reveal regarding green glimpse belonging to the screw inside.</text:p>
      <text:p text:style-name="Text_20_body">Tile Regrouting You've finally managed attain the reason for the problem- the rubber gasket. The situation this part leaves dregs on your hands, you know its innings has reach out to an wind.</text:p>
      <text:p text:style-name="Text_20_body">Shift focus on the home's windows. The right window treatment will offer even old houses a good solid look. Each and every buyer arrives for a visit, make use of best blinds, curtains, shades or valences. Don't go without it. It can help enhance essential appeal of your house.</text:p>
      <text:p text:style-name="Text_20_body"><text:a xlink:type="simple" xlink:href="http://Nccproduction.com/wiki/this_exactly_what_dete_mines_develop_of_ce_amic_tile_emoval" text:style-name="Internet_20_link" text:visited-style-name="Visited_20_Internet_20_Link">Water Conservation</text:a></text:p>
      <text:p text:style-name="Text_20_body">Consider an automated irrigation human body. If you're spending a large amount of time hand-watering, or moving your sprinkler from starting point place, an automated irrigation is actually an excellent investment. Of course, a pc that waters even Fix Leaking Shower whether or not it's raining won't save you much, but PC programmable and self-adjusting systems is found now that include a drop in water use of 8-60 percent (depending exactly how to arid specific climate is) and can pay for themselves in less than 8 months to a small number of years (again, depending on climate).</text:p>
      <text:p text:style-name="Text_20_body">Ever noticed cracks in ceramic tile floors? The common sight and talk to has the actual same cause. The common cause is to take a shortcut at the very start found in a tile product. After the quick way the project is doomed to troubles. What's the secret formula?</text:p>
      <text:p text:style-name="Text_20_body">If we practice our own water conservation methods within the home we encourage our children to affirm that our natural resources are developed in limited supply - something they'll require come to terms with in the foreseeable future. And something our present generation too often chooses to disregar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5:55</meta:creation-date>
    <dc:creator>Generated</dc:creator>
    <dc:date>2025-06-08T04::15:55</dc:date>
    <dc:language>en-US</dc:language>
    <meta:editing-cycles>1</meta:editing-cycles>
    <meta:editing-duration>PT0S</meta:editing-duration>
    <dc:title>eg_outing_showe_tile_the_easy_way</dc:title>
  </office:meta>
</office:document-meta>
</file>