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read this</text:a></text:p>
      <text:p text:style-name="Text_20_body"><text:a xlink:type="simple" xlink:href="https://Wiki.insidertoday.org/index.php/User:Genesis9492" text:style-name="Internet_20_link" text:visited-style-name="Visited_20_Internet_20_Link">(Image: [[http://i.ytimg.com/vi/nL5iMJQkqAA/maxresdefault.jpg|http://i.ytimg.com/vi/nL5iMJQkqAA/maxresdefault.jpg</text:a><text:bookmark text:name="eg_outing_showe_tile_simple_way"/>)]]</text:p>
      <text:p text:style-name="Text_20_body">Baths, toilets and sinks are usually made of various materials. Contain reinforced cast acrylic; porcelain enameled steel or porcelain cast in terms of iron. These three bathroom items combined however shower or shower enclosures usually share a plumbing network. Plumbing an entire bathroom suit may looks like a daunting task. You require to have running water in all of the attached faucets and hot water needs to recover from the drinking water taps as well as the cold water out of the cold taps. All the used water needs to power out and join essential drainage arrangement.</text:p>
      <text:p text:style-name="Text_20_body">Install timers on the sprinklers within your garden. This can be a fairly small investment, but it will <text:a xlink:type="simple" xlink:href="https://healthwiz.Co.uk/index.php?title=Why_Engage_A_Plumbing_Service_For_New_Installation" text:style-name="Internet_20_link" text:visited-style-name="Visited_20_Internet_20_Link">Clogged Drains plumbers</text:a> help you a significant amount of benefit the destiny. Make sure that they are situated in is almost certainly which allows the entire water flow to look at the vegetation and not on the tiles and captivating of property.</text:p>
      <text:p text:style-name="Text_20_body">If you desire preserve money by reducing the involving water you use, possess to to consider how much water that's wasted Tile Regrouting within the bath hot tubs. You don't have to always fill the bath tub whenever a muscular to shower.</text:p>
      <text:p text:style-name="Text_20_body">A common problem faced in any households is blocked kitchen drain. One main emotional trigger for this is dumping food waste into the drain. However is grease build awake. Make it an argument to pour drain cleaning product once in 6 months. It should be considered better also included with a sink filter. If you're are together with such a problem, must know easy methods to clear blocked drains. Efficient method can be always to use a plunger. Fix Leaking Shower Your site help in clearing blocked drains. Another way is to pour caustic soda down the hole. Are going to is another large problem, you'll be able to will should call in plumbing industry experts.</text:p>
      <text:p text:style-name="Text_20_body">One tool that always be kept every single home is a plunger. This tool can easily dislodge many drain plugs and may save you money on plumbing repairs. You may decide to acquire one that is made for use in toilets yet another that is for use in sinks, tubs and sinks.</text:p>
      <text:p text:style-name="Text_20_body">Most among us buy hot water heaters (or they come with our residence!) and we ignore them until put on weight a problem! That in itself often creates complications .. A few basics continue on your unit running efficiently, and will lengthen existence of your water heaters. (Which is, by the way, about eight to 12 several.) Yearly maintenance is consequently. Drain your water your water heater at least once annually to prolong its lifetime. Be sure your unit is equipped with a drip pan, and in case your local laws require it, earthquake strapping. Sludge or sediment removal is the perfect idea too, as it builds via the bottom of the boss bv9990 player and can prevent efficient operation.</text:p>
      <text:p text:style-name="Text_20_body">Leaking faucets and shower heads can be removed a new pipe wrench or screw driver. Take the fixture apart and clean every piece inside and outside with a light solution of baking soda or freshly squeezed lemon juice and bottled water. Replace worn screws and gaskets. Once the faucet is reassembled and programs place, certain that you everything is tight. Most times, this will correct the leakage wrong doing. Be sure you shut trip water before tackling this job, even thoug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3:18</meta:creation-date>
    <dc:creator>Generated</dc:creator>
    <dc:date>2025-06-08T02::43:18</dc:date>
    <dc:language>en-US</dc:language>
    <meta:editing-cycles>1</meta:editing-cycles>
    <meta:editing-duration>PT0S</meta:editing-duration>
    <dc:title>eg_outing_showe_tile_simple_way</dc:title>
  </office:meta>
</office:document-meta>
</file>