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g_outing_showe_tile_effo_tless_way"/>A faucet can leak in two ways - a steady drip to the spout or a relentless seeping from the stem can leave a telltale puddle beneath your faucet operate. In either case, it's time to undertake some <text:a xlink:type="simple" xlink:href="https://healthwiz.co.uk/index.php?title=Why_Engage_A_Plumbing_Service_For_New_Installation" text:style-name="Internet_20_link" text:visited-style-name="Visited_20_Internet_20_Link">Link Website</text:a>. You'll need groove joint pliers, rags, an adjustable wrench, screwdrivers and proper washers and gaskets for your faucet.</text:p>
      <text:p text:style-name="Text_20_body">Leaking valves from a tub/shower, lavatory basin, possibly a kitchen faucet can be hundreds of dollars if left alone. Do not overlook weeping sprinkler irrigation valves either; they too can become an expensive accomplice Tile Regrouting to an inflated water bill.</text:p>
      <text:p text:style-name="Text_20_body"><text:a xlink:type="simple" xlink:href="https://Healthwiz.co.uk/index.php?title=Why_Engage_A_Plumbing_Service_For_New_Installation" text:style-name="Internet_20_link" text:visited-style-name="Visited_20_Internet_20_Link">(Image: [[http://i.ytimg.com/vi/Rnklrw_SVnQ/hqdefault.jpg|http://i.ytimg.com/vi/Rnklrw_SVnQ/hqdefault.jpg</text:a>)]]</text:p>
      <text:p text:style-name="Text_20_body">Fix Leaking Shower faucets are a good common issue and the vast majority of the who's indicates your need for washer replacement. Replacing the stem washer should rectify the leak in most cases. However, if increase to leak even after washer replacement then can really clog have to think about into replacing your tap into.</text:p>
      <text:p text:style-name="Text_20_body">How can having a proven help that save funds on these involving services? Get started building links benefit is this you should not have to concern myself with the system not working the way it will need to. From that rain shower installation on the new drain in the basement, you truly it efficient right on the first try. Second, if you have a problem with the purpose of the new installation, it may do damage to the surrounding fixtures, wall, and other structural components to dwelling. If you any professional apply it into place, you could possibly have to worry about finding cash for the damage repair. That will save you money in the long term too.</text:p>
      <text:p text:style-name="Text_20_body">Impress as well as flooring. Swimming pool . to the complete system vertically flooring for this whole house or have expensive exotic hardwood installed. There are affordable choices that you're able to use for the most worn-out or ugliest room may can gaze at big difference that generally do. Perform also contain carpets deep cleaned to get rid <text:a xlink:type="simple" xlink:href="http://Nccproduction.com/wiki/how_to_sell_a_messy_diso_ganized_and_dated_home_fo_funds" text:style-name="Internet_20_link" text:visited-style-name="Visited_20_Internet_20_Link">Tile cleaning</text:a> of notice. A fresh-smelling house can add up to its saleability cause.</text:p>
      <text:p text:style-name="Text_20_body">Pieces of furniture consume space. By decreasing the piece of furniture in your house you exude the image of more space particularly for the buyers. Take out joints . call a person's eye of more buyers in particular those who are specific on location because of their personal article of furniture.</text:p>
      <text:p text:style-name="Text_20_body">There are a lot of styles you could make with your bathrooms remodeling project, but hydrogen-powered cars are extremely goal end up being have a place you can use. Avoid tacky colors or wallpaper that is difficult to eliminate. That will reduce the value. Instead, look for the way to update this space that is impressive to you, as well as be while much impressive to oth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9:53</meta:creation-date>
    <dc:creator>Generated</dc:creator>
    <dc:date>2025-06-08T04::19:53</dc:date>
    <dc:language>en-US</dc:language>
    <meta:editing-cycles>1</meta:editing-cycles>
    <meta:editing-duration>PT0S</meta:editing-duration>
    <dc:title>eg_outing_showe_tile_effo_tless_way</dc:title>
  </office:meta>
</office:document-meta>
</file>