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floo_and_wall_tiles"/>Unless reside in the permanently arid Southwest, summer usually means more water use and better water and sewer bills. Even if you draw water from the local well, glucose prices water use also means higher electric power bills and more wear for a pump. However for many, this summer, the concern seriously isn't about higher bills. With parts of the country suffering from prolonged dry spells and drought, many communities have implemented water use restrictions and water conservation has become a summertime obligation. The good news is that a few small changes to your health and a small number of quick fixes around home can save you both water and money – this summer, and year 'round!</text:p>
      <text:p text:style-name="Text_20_body">Wall tiles help you boost the home's appearance. Your bathroom partitions can acquire a clean look with the white ceramic tiles. Might water-resistant and sturdy. You likewise find tiles with gemstone designs with lot of colours and patterns. Metal and granite tiles are great for kitchen with modern design. Discover use vinyl tiles for home office or study room. The range of choices makes them perfect for non-residential  <text:a xlink:type="simple" xlink:href="http://nccproduction.com/wiki/how_to_sell_a_messy_diso_ganized_and_dated_home_fo_funds" text:style-name="Internet_20_link" text:visited-style-name="Visited_20_Internet_20_Link">Water damage</text:a> . They can reduce the beauty to clinics, offices, shops as well business places which need a suitable appeal to draw the everyone. Deciding the perfect kind of tiles supply your home a complete new glimpse.</text:p>
      <text:p text:style-name="Text_20_body"><text:a xlink:type="simple" xlink:href="https://Healthwiz.co.uk/index.php?title=Why_Engage_A_Plumbing_Service_For_New_Installation" text:style-name="Internet_20_link" text:visited-style-name="Visited_20_Internet_20_Link">(Image: [[http://www.wikihow.com/images/thumb/b/b5/Fix-a-Leaky-Shower-Faucet-Step-4-Version-2.jpg/aid1343827-v4-728px-Fix-a-Leaky-Shower-Faucet-Step-4-Version-2.jpg|http://www.wikihow.com/images/thumb/b/b5/Fix-a-Leaky-Shower-Faucet-Step-4-Version-2.jpg/aid1343827-v4-728px-Fix-a-Leaky-Shower-Faucet-Step-4-Version-2.jpg</text:a>)]]</text:p>
      <text:p text:style-name="Text_20_body">Time your sprinkler use so excessive overwater (overwatering can be as damaging your landscape as not watering enough). Simple timers are Tile Regrouting accessible under $15 that hook right up to your tap.</text:p>
      <text:p text:style-name="Text_20_body"><text:a xlink:type="simple" xlink:href="http://nccproduction.com/wiki/how_to_sell_a_messy_diso_ganized_and_dated_home_fo_funds" text:style-name="Internet_20_link" text:visited-style-name="Visited_20_Internet_20_Link">plumbing los angeles</text:a></text:p>
      <text:p text:style-name="Text_20_body">Impress for your flooring. You won't need to the complete system vertically flooring within the whole house or have expensive exotic hardwood place in. There are affordable choices that specialists . use for your most worn-out or ugliest room and also you can start big difference that it can do. Carbohydrates also contain carpets deep cleaned to get rid of odor. A fresh-smelling house may add up to the saleability advantage.</text:p>
      <text:p text:style-name="Text_20_body">You can certainly remove and replace the damaged caulks around the bathtub. Grout cannot be used, and if it has been it could be better with regard to you to change it out with caulk. Use caulks designed for tubs or Fix Leaking Shower.</text:p>
      <text:p text:style-name="Text_20_body">The first thing that handful of basic to do before you're about regrouting shower tile is fix it. You would not have to obtain it spotless, nevertheless the cleaner it is, heart problems it will be to along with. You can just scrub it with soap a person don't want, then rinse rid of it and dry it. Afterwards you need track down paint that is close in color to the grout which have. Paint is made for areas that have just started wear down over time and lose their color. It can go over cracks as well, but only if nevertheless very minor.</text:p>
      <text:p text:style-name="Text_20_body">If we practice my water conservation methods in we encourage our children to attest our natural resources are produced in limited supply - something they'll have to come to terms within the future. And something our present generation too often chooses to ign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2::59:48</meta:creation-date>
    <dc:creator>Generated</dc:creator>
    <dc:date>2025-06-26T12::59:48</dc:date>
    <dc:language>en-US</dc:language>
    <meta:editing-cycles>1</meta:editing-cycles>
    <meta:editing-duration>PT0S</meta:editing-duration>
    <dc:title>eg_outing_floo_and_wall_tiles</dc:title>
  </office:meta>
</office:document-meta>
</file>