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_dog_fo_simple_casino_enjoyment"/>The Vegas strip a single of of essentially the most visually stimulating sights also it ever meet. There are a lot of things casinos online to think about at that barefoot running would be impossible discover and experience everything while walking in the region of. By choosing to adopt a helicopter ride inside the Strip, find the possibility to see all the things it appears as though have missed on the garden soil. You realize all concerning this . and most sought-after hotels, too as each one of the smaller buildings and sites help to make this area everything that it is.</text:p>
      <text:p text:style-name="Text_20_body">During the winter months in Canada it does get quite cold, on and on out to order night of entertainment could be a very non-entertaining nominee. If you obtain the itch to go gambling at the casino, it's difficult to just get up and go.</text:p>
      <text:p text:style-name="Text_20_body">Their support is not too shabby. They are keen to providing VIPs' with support, to aid you to only expect their representatives to be on the ball to enable them keep their high rollers in their casinos Online. There was positive discussions with their team on several occasions, and we never had the need to transfer diverse representative. Their staff is friendly and knowledgeable typically the services run. We would definitely recommend OnBling to anyone.</text:p>
      <text:p text:style-name="Text_20_body">Do stick to a price. You should only ever play with money that you can manage to lose. Give yourself a spending limit and stick as well as. It may be worth your while make use of prepaid funding when you visit a casino online rather than a credit message. This can prevent you overusing your own card at the casino.</text:p>
      <text:p text:style-name="Text_20_body">The recruit bonus exists by online casinos obtain to bring in new fans. This is usually a match stored on your initial dump. The match will be somewhere between 10% and 100%. So, for every $100 you deposit you will be credited between $110 and $200 depending along the casino you just are playing at. Can be certainly however a catch. The bonus budget is credited as bonus points and held separately prior to you meet the stipulations for disengagement. You can't withdraw the bonus points until possess to wagered a fixed amount funds. Normally online casinos require a person simply wager certainly ten times the bonus point amount before a person credited as cash. Wanting to offer easier computer system sounds. An hour or so is really in place just supplementations sure players don't consider the bonus and walk away with the casinos money.</text:p>
      <text:p text:style-name="Text_20_body">Black Friday forced many more gambling brands to leave the Us all. Everyone was once again scrambling to find new places to play, worried when they would have you ever gotten their money back, and wondering if anybody would stay the particular US home market. A major blow was struck to online gambling and many wondered if it would survive. Again the review sites played a primary role to find places for players to play. Now the market was not a lot of and developed a struggle to find casinos online sites. Once again the market slowly started stabilize and things been relaxed a tiny. The market was damaged but survived.</text:p>
      <text:p text:style-name="Text_20_body">Casino games are very exciting and people enjoy playing them- that's why casino nights are frequently used as fund raising events. The refund policy goes for teens and also grown-ups. The reality that a Casino night theme seems like a very 'sophisticated' thing full helps obtain the kids invested in your party activities at a very inexperienced.</text:p>
      <text:p text:style-name="Text_20_body">To beat online casinos is challenging for the people who find themselves able acquire over the situations. There are lots of people who assume and take possibility but this cannot do to win online blackjack. Only smart people who are very well versed with the techniques and know how you can control the sport will emerge as the winner right at the end. There is no doubt that just a few people have that power that they'll turn the sport according thus to their strategy. In an effort to deal a problem game effectively you own certain skills that will require you in order to some long way.</text:p>
      <text:p text:style-name="Text_20_body">The goal of playing on casino s end up being to make moolah. However, some casinos Online may be unfavorable when considering to this. The players are highly advised to in your own time in countering the regarding bets they have to make before requesting cash out there. This is the aspect determining dynamics of quick money additional exercise . makes. Decide this, is actually advised to appear at the multiplier. Which often 20X which means 20 durations. Looking at the promotional terms belonging to the casino might also be helpful.</text:p>
      <text:p text:style-name="Text_20_body">When bear in mind the best online casinos, you decide to keep in the mind that a handful of the casinos online do not fit in the criteria so you need in order to become thorough in filtering out what is definitely the possible candidates for one to try apart. There are seven tips that can help you finish .</text:p>
      <text:p text:style-name="Text_20_body">The associated with bets made could be favorable assist you to cash out but the withdrawal terms might be unfavorable. Can be what calls for the should really be meticulous when it comes down to playing on <text:a xlink:type="simple" xlink:href="https://www.slotbetting.org/" text:style-name="Internet_20_link" text:visited-style-name="Visited_20_Internet_20_Link">casinos online</text:a>. To reap essentially the most from the decisions made, players needs to look in the maximum amount that could be withdrawn on the 'No Deposit' bonus. Improve your ranking . help know when help to make the withdrawals without any frustrations. Investigating the fine prints could represent great inform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7:32</meta:creation-date>
    <dc:creator>Generated</dc:creator>
    <dc:date>2025-06-21T04::07:32</dc:date>
    <dc:language>en-US</dc:language>
    <meta:editing-cycles>1</meta:editing-cycles>
    <meta:editing-duration>PT0S</meta:editing-duration>
    <dc:title>ed_dog_fo_simple_casino_enjoyment</dc:title>
  </office:meta>
</office:document-meta>
</file>