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ommendation_fo_analysis_active_ing_edient_labels_on_weight"/>Guiding with the intricacies of active ingredient labels on weight management pills calls for a systematic strategy. Customers have to seriously assess the quality of active ingredient listings, searching for openness in dosages and sourcing. In addition, identifying potential warnings, such as unfamiliar ingredients or exaggerated insurance claims, is vital. Understanding brand online reputation more help in assessing item security. What certain indications can one use to recognize quality and efficacy in the middle of a market rife with promises?</text:p>
      <text:p text:style-name="Text_20_body">Recognizing Typical Active Ingredients</text:p>
      <text:p text:style-name="Text_20_body">Ingredient labels on weight management pills can usually resemble a complicated puzzle, loaded with different components that assert to assist in weight management. Common active ingredients consist of high levels of caffeine, which is known for its thermogenic residential properties, potentially increasing metabolic rate. Environment-friendly tea extract, abundant in catechins, has been examined for its capacity to enhance fat oxidation and enhance exercise efficiency. One more often stated active ingredient is glucomannan, a nutritional fiber that might promote satiety, helping to reduce general caloric consumption.</text:p>
      <text:p text:style-name="Text_20_body">Additionally, active ingredients like garcinia cambogia and forskolin are frequently marketed for their meant fat-burning impacts, although research on their effectiveness stays undetermined. It is important for  <text:a xlink:type="simple" xlink:href="http://www.hulkshare.com/AdolfodfBooth" text:style-name="Internet_20_link" text:visited-style-name="Visited_20_Internet_20_Link">Article Source</text:a> customers to come close to these cases with skepticism and to take a look at the scientific support for each part. Recognizing these typical active ingredients equips individuals to make educated choices concerning which fat burning pills align with their health objectives, <text:a xlink:type="simple" xlink:href="http://depositfiles.com/files/oy5zgcws5" text:style-name="Internet_20_link" text:visited-style-name="Visited_20_Internet_20_Link">going here</text:a>.</text:p>
      <text:p text:style-name="Text_20_body">Identifying Potential Warning</text:p>
      <text:p text:style-name="Text_20_body">When reviewing weight reduction pills, consumers should know potential red flags that might indicate ineffective or perhaps hazardous items. One significant warning sign is the existence of unverified or unknown active ingredients that lack clinical backing. Products boasting rapid weight reduction claims, such as “shed 10 extra pounds in a week,” frequently elevate suspicion, as lasting weight management usually needs time and lifestyle changes. In addition, capsules that are marketed without proper regulatory authorization, such as from the FDA, ought to be approached with caution. Consumers need to also watch out for items which contain extreme stimulants, which can cause damaging wellness results like enhanced heart rate or anxiety. Ultimately, testimonials and testimonials lacking trustworthy sources may show deceitful advertising and marketing methods. Identifying these warnings can help consumers make informed choices relating to the safety and security and effectiveness of weight-loss pills.</text:p>
      <text:p text:style-name="Text_20_body">Assessing Dosage and Serving Dimension</text:p>
      <text:p text:style-name="Text_20_body">Evaluating the dose and serving dimension of weight-loss capsules is an important step in identifying their effectiveness and security. The dosage suggests the amount of an energetic component in each pill, while offering size describes the advised number of capsules to be taken each day. It is vital to assess these elements, as extreme dosages may cause unfavorable wellness impacts, while insufficient amounts may not generate wanted results.</text:p>
      <text:p text:style-name="Text_20_body">Furthermore, individuals need to take into consideration how the dosage aligns with medical research study findings regarding particular components. For example, reliable dosages might differ based upon body weight, metabolism, and general health and wellness. Consumers ought to additionally be wary of items that advise serving sizes substantially greater than those sustained by clinical studies, as this might indicate potential safety and security concerns. Extensive analysis of dose and serving dimension can equip customers to make enlightened choices that prioritize their health and wellness and wellness.</text:p>
      <text:p text:style-name="Text_20_body">Researching Brand Track Record and Transparency</text:p>
      <text:p text:style-name="Text_20_body">Investigating brand credibility and transparency is critical for customers seeking efficient and risk-free weight-loss capsules. A trusted brand is usually reflected in its dedication to quality, safety, and ethical practices. Consumers ought to check out whether the company provides clear information concerning its sourcing, manufacturing processes, and ingredient honesty. Openness in labeling, consisting of the disclosure of professional research studies or fitness recommendations, can indicate a brand's dependability.</text:p>
      <text:p text:style-name="Text_20_body">Furthermore, customers are urged to review third-party screening accreditations, which can better validate a product's insurance claims. On the internet evaluations and endorsements also work as useful resources; nevertheless, they should be critically evaluated for credibility. Brands that engage with their consumers and respond to queries show liability, which is essential for establishing trust. Inevitably, notified options concerning weight management capsules rest on thorough research study into brand credibility and openness, ensuring safety and security and efficacy in the quest of physical fitness objectives, <text:a xlink:type="simple" xlink:href="https://www.myconcertarchive.com/en/user_home?id=119921" text:style-name="Internet_20_link" text:visited-style-name="Visited_20_Internet_20_Link">learn more here</text:a>.</text:p>
      <text:p text:style-name="Text_20_body">Conclusion</text:p>
      <text:p text:style-name="Text_20_body">To summarize, successfully reading component labels on weight reduction capsules is crucial for informed decision-making. By recognizing usual components, recognizing prospective red flags, and assessing dosage alongside serving dimensions, customers can reduce threats related to unverified cases. Additionally, looking into brand track record and openness boosts the capacity to pick safe and reliable products. Inevitably, a mindful and informed strategy fosters much better health and wellness options and promotes general well-being in the pursuit of weight management object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0:19</meta:creation-date>
    <dc:creator>Generated</dc:creator>
    <dc:date>2025-06-08T04::00:19</dc:date>
    <dc:language>en-US</dc:language>
    <meta:editing-cycles>1</meta:editing-cycles>
    <meta:editing-duration>PT0S</meta:editing-duration>
    <dc:title>ecommendation_fo_analysis_active_ing_edient_labels_on_weight</dc:title>
  </office:meta>
</office:document-meta>
</file>