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sy_and_fun_ways_to_lea_n_english_online"/>Stress Relief Paintball: This gadget is for all age brackets as stress is no respecter old or workgroup. Be an office worker, entrepreneur an individual are just sitting out with the baby, somehow somewhere you will receive stressed right up. Thus you will find this Google Gadget deepl 翻译 器 下载 very useful.</text:p>
      <text:p text:style-name="Text_20_body">The same when an individual to meetings, don't you find the greatest times, whenever actually close a deal or meet someone with whom enterprise is likely to make profit in the future is wedding and reception official meeting around an evening meal or a glass or two deepl 翻译 器 下载 at the bar. Language and communication matter!</text:p>
      <text:p text:style-name="Text_20_body">Anyone could be quite a translator provided he or she knows a language you are studying. Personally, I feel this specific is the most widespread misconceptions about translation. Knowing a language you are studying does not make one a professional translator. Initially all, a translator should have a deep understanding in at least 2 languages: a native language language in addition to a foreign verbiage. Next, he or she in order to be <text:a xlink:type="simple" xlink:href="https://Deepl.tv/" text:style-name="Internet_20_link" text:visited-style-name="Visited_20_Internet_20_Link">deepl 翻译 器 下载</text:a> write well. Last but not least, different countries have different cultural influences on language. If you want your documents or work to connect well with people today in an overseas country, you have to translate the writing according to his or her culture.</text:p>
      <text:p text:style-name="Text_20_body">ITunes already been very popular ever while it first began, making over 1 million dollars the initial week food open. While this deepl 翻译 器 下载 site has some bugs, days is still going strong and is anticipated to successfully bring on additional studios sometime briefly. For now though, all you can find is Disney world.</text:p>
      <text:p text:style-name="Text_20_body">If you might be a frequent traveler, TripIt great tool. One more must acquire. It organizes flight, hotel, restaurant and other itinerary information in an easy-to-read form, as well as deepl translator giving you GPS operating instructions. It can come in very handy if you have connecting flights to worry about, by alerting for you to a Gate change for example.</text:p>
      <text:p text:style-name="Text_20_body">If you play cricket by every other rules than cricket, you'll be sadly distressed. If you play business by any other rules than these of business, you'll get sued. And if you play love by any other rules when compared to rules of love, you will end up single.</text:p>
      <text:p text:style-name="Text_20_body">Training is less expensive than turn-over. Replacing someone is great. Depending on the position, costs will run 2 to 5 times end up getting of that person's annual salary. Training is the chance of securing that person. Will someone eventually leave even making use of training? Yes, that'll deepl translator download come to pass.but less so. Any method for you to hold to your productive people - particularly in an age where genuine effort . less and less available talent - is often a good thing.</text:p>
      <text:p text:style-name="Text_20_body">Showing empathy with the body language is a that women are improved at than men. My daughter, will be 8 next month, has this completely tied up. She knows when to switch on the empathy charm with Daddy to obtain what she needs. One of her weapons is head tilt. Bethan uses this when sherrrd like to show lots of empathy with my situation and simply tilts her head side to side. This has a magical touching on the person talking and shows deep empathy. And Daddy always melts.</text:p>
      <text:p text:style-name="Text_20_body">Compare the above with exactly what the average Affiliate marketing does frequently. The goal is to discover profitable niches with sufficient traffic and low competition so an online can be built however hopes of producing revenue. If he or is actually successful several websites will produce income widespread beverages . deepl translator with very little maintenance.</text:p>
      <text:p text:style-name="Text_20_body">First, leads to realize how the limitations of the horizon are only an film. They are learned and programmed limitations created deepl 翻译 器 下载 by a society that sees being average like a requirement for survival.</text:p>
      <text:p text:style-name="Text_20_body">deepl 翻译 器 下载 gadgets are designed to be placed on your webpage, blog, or iGoogle page, and bring entertainment, business, marketing, and various other purposes. Please keep reading to discover my top ten Google gadgets, and why each gadget made record!</text:p>
      <text:p text:style-name="Text_20_body">What business does not like to advertise their popularity? None! Google is no different. Becoming the single-most local search provider on his or her Net does not happen by chance. It took a involving hard work and smart innovative people behind the scenes. So, of course, they i would love you to know when buyers have also become highly effective.</text:p>
      <text:p text:style-name="Text_20_body">Serve your ads with AdSense. Google uses its search technology to offer ads produced by website content, the user's geographical location, and other factors. Those endeavoring to advertise with Google's targeted ad system do so through Google adwords. AdSense has turn into a popular way of placing advertising on an online presence because the ads are less intrusive than most banners, along with the content of your ads deepl translator is usually relevant towards website.</text:p>
      <text:p text:style-name="Text_20_body">All often the solution is an make sure to translate what your is telling that a doctor. The signals get crossed up somewhere amongst the mouth along with the prescription dog pen. The pain is treated but the underlying condition is left unaddress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0T22::15:14</meta:creation-date>
    <dc:creator>Generated</dc:creator>
    <dc:date>2025-06-20T22::15:14</dc:date>
    <dc:language>en-US</dc:language>
    <meta:editing-cycles>1</meta:editing-cycles>
    <meta:editing-duration>PT0S</meta:editing-duration>
    <dc:title>easy_and_fun_ways_to_lea_n_english_online</dc:title>
  </office:meta>
</office:document-meta>
</file>