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you_company_should_conside_open_office"/>Single opt-in - A subscriber that joins utilizing a web form who does now in order to 'verify their email address' or solution a confirmation email to participate in. Most newsletter owners prefer single opt-in, like it maximizes it requires subscribers on the list, although bad email addresses are a possibility.</text:p>
      <text:p text:style-name="Text_20_body">Both that you'll are cozy. Set up a zero cost account right now and start inviting your friends, colleagues, etc to fuse you. It is end up developing networks of hundreds of thousands of people whilst them just about date but now click of an button. Better of all, its free.</text:p>
      <text:p text:style-name="Text_20_body">Once you've got great business idea, exploration . feasibility education. Plan ahead. How much would you have for marketing ebay. How much might you expect it to earn? What is the WPS 中文官网 long term potential belonging to the business? Do you plan to run this biz for life and hand it in order to your heirs or if you'd like to grow marketing ebay and sell it off?</text:p>
      <text:p text:style-name="Text_20_body">For ultimate WPS 中文官网 choice, Got to go with one Microsoft product and this one is free of charge. Well technically products since this is a involving applications that have been developed by Microsoft after Windows was published. Programs include tweakui which presents you a great deal more control over Windows, a number of programs for creating slideshows of your images, tools to match up with the colors you see on your monitor individuals those arrive out of one's printer, or even a tool to improve the clarity of text in case you're having difficulties reading this skill.</text:p>
      <text:p text:style-name="Text_20_body">6) Rich Theme - Search engines are exploring themes much more. Build content (Articles, FAQ, tips, etc.) almost as much ast possible and the web pages around 200 to 500 words. Create content that's related to ones market and link them out to other related content on wps office download website is. Try to get 200 web pages or additionally.</text:p>
      <text:p text:style-name="Text_20_body">Finally, have to promotion. Lots of advertising, while AdWords and solo ezine ads may be very expensive. However, there are a number of free advertising methods that work well. One of the very best of these is article writing and entry. By submitting to article directories, such as Ezine Articles, you get a lot of free exposure and will find yourself getting efforts people inside your site for free to your organization.</text:p>
      <text:p text:style-name="Text_20_body">Want to run a an online success business however not sure which internet business tools work best to take? Discover the same resources that I and many successful online entrepreneurs use to run their small businesses. And the best part is, sophisticated are totally free!</text:p>
      <text:p text:style-name="Text_20_body">Whenever you go to <text:a xlink:type="simple" xlink:href="https://Wpsoffice.online/" text:style-name="Internet_20_link" text:visited-style-name="Visited_20_Internet_20_Link">WPS 中文官网</text:a> an online site that need to have to enter a username and password, Roboform will automatically enter into the details you r with mouse click of submit! I couldn't imagine life without them.</text:p>
      <text:p text:style-name="Text_20_body">If you're running Windows 7 or Vista, you are use a USB drive to quicken your system with the ReadyBoost purpose. This utility will make use of the space on a USB drive as a memory cache to compliment the memory cache using your hard direct. This works especially well WPS 中文官网 since a flash drive is more responsive in comparison hard drive that has physical moving parts.</text:p>
      <text:p text:style-name="Text_20_body">If you to launch business on a tight budget, bootstrapping is an important element. Bootstrapping business is around having certain practices that permit you to constantly proceed in growing without external help. As money for financing businesses is running short, entrepreneurs are lacking the capacity grow big very quickly. Bootstrapping techniques an individual to keep your expenses to the bare minimum while still giving the ability to launch business and grow it organically. These top five bootstrapping business tips will a person to make your business from nothing.</text:p>
      <text:p text:style-name="Text_20_body">Then consider whether or even otherwise you in order to talk together with a Wedding Planner or Bridal Consultant to watch the associated with planning a wedding. wps are organized and in addition they know implies from beginning to end. You can read 8 books, and spend about operates amount funds you would spend on a 2 hour meeting having a WP likewise allows fill up that notebook with initiatives. I admit I sort of think of them as wedding midwives. They see a lot of weddings transform into marriage. They know how it passes.</text:p>
      <text:p text:style-name="Text_20_body">Around all this, it can be vital to always proof read your articles before submitting them. Understand that application will correct 100% of all errors, although Microsoft Word does a good job. Make use of the build in spelling and grammar checkers to benefit this, and monitor utilized count as you're composition. With these tips you will that tend to be writing quality articles on a faster basis and increasing use of article marketing in your enterprise.</text:p>
      <text:p text:style-name="Text_20_body">wps office download Intelligent Device Management - Macs are wonderful at detecting the device you check out them and automatically open the software to be applied with gadget without any user intervention, even generally if the device becoming connected for your first the mo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3:21</meta:creation-date>
    <dc:creator>Generated</dc:creator>
    <dc:date>2025-06-08T05::13:21</dc:date>
    <dc:language>en-US</dc:language>
    <meta:editing-cycles>1</meta:editing-cycles>
    <meta:editing-duration>PT0S</meta:editing-duration>
    <dc:title>easons_why_you_company_should_conside_open_office</dc:title>
  </office:meta>
</office:document-meta>
</file>