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each_and_eve_y_family_campe_needs_a_collapsible"/>When you head out for a family outdoor camping journey, having a foldable, comfy camping chair can make all the distinction. It's not almost resting; it's about developing a room for leisure and link. With alternatives suitable for everyone, from kids to grandparents, these chairs improve your exterior experience. But ease isn't the only benefit. Let's discover just how these chairs can change your family adventures and why they're an essential for any kind of outdoor lover.</text:p>
      <text:p text:style-name="Text_20_body">Boosted Convenience for All Decades</text:p>
      <text:p text:style-name="Text_20_body">When you're out camping ground with your family members, having a comfy chair can make all the difference, specifically for those long nights around the fire. A foldable camping chair is important for everybody, from children to grandparents. These chairs give the assistance you need while you relax and take pleasure in the outdoors. Search for a light-weight outdoor camping chair that's very easy to carry, making sure that you won't struggle when establishing your camping area, <text:a xlink:type="simple" xlink:href="https://tiechnotes.blogspot.com/2025/06/vorteile-von-nutzung-camping-stuhl.html" text:style-name="Internet_20_link" text:visited-style-name="Visited_20_Internet_20_Link">clicking here</text:a>.</text:p>
      <text:p text:style-name="Text_20_body">Simple Mobility for Family Recreations</text:p>
      <text:p text:style-name="Text_20_body">Choosing the ideal camping chair can considerably boost your household's outdoor adventures, particularly when it concerns portability. A little packable camping chair is a game changer, allowing you to conveniently stow it in your auto or backpack. Search for ultralight camping chairs that consider nothing, making it a wind to carry along on hikes or coastline journeys. These lightweight folding camping chairs not just save room yet additionally offer quick arrangement at your campsite.</text:p>
      <text:p text:style-name="Text_20_body">Flexible Usage for Any Outdoor Endeavor</text:p>
      <text:p text:style-name="Text_20_body">While you might consider outdoor camping chairs as just a staple for resting by the campfire, their convenience expands far beyond that. Whether you're lounging on the coastline, participating in a sports occasion, or appreciating an outing in the park, a tiny outdoor camping chair can be your go-to solution. Light-weight foldable beach chairs make it simple to transport, guaranteeing you're always ready for spontaneous journeys. You can promptly establish your collapsible beach chair wherever you go, providing a comfortable area to relax and take a break.</text:p>
      <text:p text:style-name="Text_20_body">Long Lasting Design for Lasting Pleasure</text:p>
      <text:p text:style-name="Text_20_body">An outdoor camping chair's durability is important for guaranteeing you obtain one of the most out of your exterior experiences. When you're out in nature, you desire a collapsible chair that can withstand the elements and give trusted assistance. Try to find versions crafted from premium materials, like durable steel frames and weather-resistant materials. These features ensure a resilient design, permitting your chair to manage harsh surface and regular usage without showing signs of wear, <text:a xlink:type="simple" xlink:href="https://myspace.com/marcenedial/post/activity_profile_73410002_62bb80d4baf640faae905d8c4ecbc159/comments" text:style-name="Internet_20_link" text:visited-style-name="Visited_20_Internet_20_Link">read more</text:a>.</text:p>
      <text:p text:style-name="Text_20_body">Conclusion</text:p>
      <text:p text:style-name="Text_20_body">In the great outdoors, comfort shouldn't be a high-end; it needs to be an offered. Buying a collapsible, comfortable camping chair transforms every household trip right into a comfy hideaway, no matter if you're around the campfire or at a coastline outing. With their transportability and longevity,  <text:a xlink:type="simple" xlink:href="https://independent.academia.edu/CravenBerman2" text:style-name="Internet_20_link" text:visited-style-name="Visited_20_Internet_20_Link">View Our Editors Post</text:a> these chairs are your dependable companions, prepared for any kind of journey. So, reasons why not elevate your next household experience? Grab a chair, kick back, and let nature's appeal unfold around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3::59:18</meta:creation-date>
    <dc:creator>Generated</dc:creator>
    <dc:date>2025-06-25T03::59:18</dc:date>
    <dc:language>en-US</dc:language>
    <meta:editing-cycles>1</meta:editing-cycles>
    <meta:editing-duration>PT0S</meta:editing-duration>
    <dc:title>easons_why_each_and_eve_y_family_campe_needs_a_collapsible</dc:title>
  </office:meta>
</office:document-meta>
</file>