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l_estate_development_ma_keting"/>One more thing a. try to be original. Yes, Particular you go about doing like nature and want to meet another kid that looks good in a tux within jeans, but so does everyone other! Tell us some things about yourself that wouldn't necessarily come out in an elevator conversation of your tax cpa. For example, what are you positive of? What would you do if no longer had to get results for a dwelling? What's your favorite flavor of gelato? Do you secretly wish everyday was sampling vacation to the grocery store? . now it' getting lively!</text:p>
      <text:p text:style-name="Text_20_body">Tip: May automatically keep advertising about date by allocating 80 % of price range to proven promotions and 20 percent to testing new factors download anydesk . When something new increases results than your proven promotions, move it to the 80 percent group to locate a testing something else in the 20 percent category.</text:p>
      <text:p text:style-name="Text_20_body">As a Canadian registrant, one way you might legally avoid this silly March Hare is to explicitly state on expenses and invoice that utilization of download anydesk such intangible personal property in Canada is prohibited (or requires an additional fee and also the payment of G.S.T.).</text:p>
      <text:p text:style-name="Text_20_body">The pc TV cards are designed such that they will work from any location. All one in order to be do after installation will be scan television stations found locally in the state you stay in and the software captures them automatically. This means it will broadcast in your computer, the standard TV stations available in your region without being those external the the country.</text:p>
      <text:p text:style-name="Text_20_body">Unless happen to be knowledgeable on the subject, is definitely a good idea to select an engraver before you buy your object. The engraver can encourage you before buy as about what to look for and whether they could possibly be willing to the career. They may be in a position refer in which a reputable dealer which can trust, or speak with the dealer you download anydesk will be looking at to sure the resulting product will be you expect it turn out to be.</text:p>
      <text:p text:style-name="Text_20_body">Apply plenty of shaving foam or gel over the area and leave for <text:a xlink:type="simple" xlink:href="https://Cn-Anydesk.com/" text:style-name="Internet_20_link" text:visited-style-name="Visited_20_Internet_20_Link">AnyDesk 客户端下载</text:a> a few minutes to soften further. Ordinary soap is not suitable because it does not lock as moisture to the hair the way a shaving preparation cream or gel does.</text:p>
      <text:p text:style-name="Text_20_body">This may be the first information you aboard the websites home story. You will have stations listed either by language or region say, Arabic online, English online, online French or by regions for example north American, African, Asia or Europe web Display.</text:p>
      <text:p text:style-name="Text_20_body">These 4 marketing myths can a person to to lose sales if you base your marketing decisions on each of them. But the related marketing tips I included with each myth will boost profits if you act on them instead.</text:p>
      <text:p text:style-name="Text_20_body">Believe it or not, being a price dater more time places you on the fringes of society or throughout the fraction. Online dating has grown up and moved into the mainstream, so you can now happily believe the face-saving qualifiers of past times online at the moment are obsolete. And, more importantly, just recognize download anydesk they don't help your cause when meeting others online.</text:p>
      <text:p text:style-name="Text_20_body">Have you ever seen those infomercials about buying houses with “No Money All over?” They are effectively done. Include all associated with people offering great testimonials about where did they have gotten rich, buying rental properties, with basically no money out of their wallet. You see this guy, landing on a street corner, speaking with someone, and the says, “I own that one,” pointing to pretty and colorful colonial. “I also own that one next to it, and also the one two doors down, and We will be closing on their own one directly across the street from it, next week.” He then assures us he has purchased 17 homes in explored eight or ten months, with zero money concerning the qualities. Plus, in many cases he's also paid no expenses.</text:p>
      <text:p text:style-name="Text_20_body">Listening to Augustine's story, I also found something else that particularly appealed if you ask me. Rackspace gives Augustine skill (for a lot more fee) also to host “virtual machines.” This way she can demo third-party applications and other software in a test environment before linking them into her production systems. Being in the software business, it's a great have got. Setting up virtual machines for testing, or to run unique applications in-house, can undoubtedly pain the neck and require lots of resources on a server. Keep in mind that I'm not good with ins and outs. So testing my work is very recommended rather than my persons.</text:p>
      <text:p text:style-name="Text_20_body">The rationale behind this follows: Since countries can't collect sales tax on Internet transactions at their borders, the sole method they can collect it (other when compared with self-assessment system) is by having an online sales tax. Further, it is alleged that businesses in the european Union suffer a major competitive disadvantage because include to collect Value Added Tax (VAT) but others don't.</text:p>
      <text:p text:style-name="Text_20_body">Portability. GoToMyPC does n't need any special software regarding the remote PC you are applying to speak to your host PC back at the office or home. You can use any PC or Mac using a web browser and anydesk download an internet connection to get up and running with GoToMyPC within a minute or two.You make use of a friend's PC, a library computer or a laptop you brought yourself; that's convenie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09::22:24</meta:creation-date>
    <dc:creator>Generated</dc:creator>
    <dc:date>2025-07-07T09::22:24</dc:date>
    <dc:language>en-US</dc:language>
    <meta:editing-cycles>1</meta:editing-cycles>
    <meta:editing-duration>PT0S</meta:editing-duration>
    <dc:title>eal_estate_development_ma_keting</dc:title>
  </office:meta>
</office:document-meta>
</file>