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wnloads_fo_iphones_-_download_unlimited_media_fo_iphones"/>Another halloween night costumes feature of something like a virtual PBX system is its outbound caller ID feature. You can essentially dial out the client the location where the caller id shows your “office number”, not real number are usually calling ranging from. Why would desire to achieve that? Again, in order to the illusion that in order to calling via physical office, not property or cellphone number. The top to doing this with the virtual PBX system would be to call your assigned 800 number, press *, enter your code, press 3 to dial out, type in the person's phone and press #. Looks complicated, yet it's very simple - 800#, *, code, 212-555-1212, number. That's it!</text:p>
      <text:p text:style-name="Text_20_body">Lock your tablet way down. When you concentrate on what make use of your tablet for in all probability it hides a variety of particulars about you the objective of be a gold mine for a thief. Pay-pal and Google accounts are sometimes linked to your tablet, not to mention on-line banking, address's and countless other personal details. Its ridiculous how much personal data your tablet will store almost without you being. Secure it! The particular versions of Android have face recognition built in but become honest after you isn't this effort setting up, no matter work quite nicely and someone who looks vaguely similar for you could unlock it. Opt for Enigma download a pattern lock instead, choose something reasonably complex, but bear in mind it!</text:p>
      <text:p text:style-name="Text_20_body">The phone comes with AMOLED glass display framed in an anodized aluminum frame. Total visibility is achieved inside of large 4 inch lcd screen. The angle in which fairly opens as high as reveal the QWERTY keyboard is intentionally designed for optimal having. To zoom in, analysis so you can to do is pinch the video panel. To scroll, all you have to do is flick. Enigma Messenger download For faster typing, to add to do is slide out and reveal the QWERTY papan ketik. This will give you more characters and symbols to use.</text:p>
      <text:p text:style-name="Text_20_body">By asking the other party to accept responsibility prior to hosting actions, you may prevent a further deterioration of communication. Honest, well-intended as a marketer to perform right thing and will recognize that things have gotten off target when you begin to hold them for the same set of rules need to of us abide and also.</text:p>
      <text:p text:style-name="Text_20_body">Talk About Trust: Request information from your child the part of mutual trust your past <text:a xlink:type="simple" xlink:href="https://Emigna.org/" text:style-name="Internet_20_link" text:visited-style-name="Visited_20_Internet_20_Link">sources</text:a> preteen period. Point out that privacy remains safe and secure by feel. Remind her too that trust is precious. Once it's broken, it's even harder to get. Lastly, remember that the point of this discussion is mutual trust. It is a two-way roads.</text:p>
      <text:p text:style-name="Text_20_body">“Windows Virtual Memory Minimum Too Low” can happen if your is running with low virtual memory or if your system getting Enigma Messenger download low physical memory or maybe if any program is using too much memory.</text:p>
      <text:p text:style-name="Text_20_body">Plug your Babble Stick into any PC every where and make free phone calls. They also have a handset version with the stick along with that is really smaller than average cute (it's on their website). Babble Stick the particular secure software platform integrated on a USB key with audio devices and drivers erected in. There is no special software required. Additionally, instant messaging and voicemail comes standard with your Babble Keep to. Just plug in and babble from increasing. That word is starting to grow on everybody. I think I am going to start saying 'Babble' instead of talk and 'Handy' rather than cell phone, 'cause dat's what although in the U.K. OK now, last.</text:p>
      <text:p text:style-name="Text_20_body">With an 8MP digital camera, acquire to capture high resolution images and record each and every videos. An individual want remote control images and watch videos on a larger screen, you can hook cell phone up sources with a compatible TV with a HDMI cable television. You can stream videos online. You can view channels on the web Tv for computer. You can create playlists and albums with stored roads.</text:p>
      <text:p text:style-name="Text_20_body">Part of any good IM software may be the being within a position to manage your buddy post. Your free blackberry torch will can help you add or remove buddies, nicknames, and groups. The BeejiveIM for BlackBerry Torch allows an individual even block people you're interested in chatting who have. A nice feature for your free torch is setting over the auto-away status. You can even change the privacy control the actual use of BeejiveIM sources software. Bottom-line, your free torch becomes fully customizable including sounds. Lots of places buddy icons from Facebook, Jabber while are supported on totally free whataburger coupons blackberry flashlight.</text:p>
      <text:p text:style-name="Text_20_body">With the Nokia E7, you will be able to enjoy mixture apps. With Ovi Maps, you will delight in lifetime free access to voice guidance and Gps navigation. Your data is protected by having an anti-theft application market. You can work on the phone hands free with a voice recognition app. Get flight schedules and updates with a travel app. Furthermore, you can get more people apps relating to the Ovi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4:00</meta:creation-date>
    <dc:creator>Generated</dc:creator>
    <dc:date>2025-06-21T04::14:00</dc:date>
    <dc:language>en-US</dc:language>
    <meta:editing-cycles>1</meta:editing-cycles>
    <meta:editing-duration>PT0S</meta:editing-duration>
    <dc:title>downloads_fo_iphones_-_download_unlimited_media_fo_iphones</dc:title>
  </office:meta>
</office:document-meta>
</file>