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n_t_you_could_make_you_website_use_-unf_iendly"/>These services replace SMS, basically. Judging by the App Store description, that's legitimate because it aim to try and as well. What Whatsapp Web and others like it do, is really because they allow in order to send messages to someone over the internet, with your golf irons data connect. Of course, the recipient of your message ought to have the application installed during their phone, too.</text:p>
      <text:p text:style-name="Text_20_body">The breakup period is difficult, hard. Your mind likely will be all over the place additionally are feeling lost may really want some answers on how to feel better and cure your loss. Of course for net us one of the most obvious for you to feel better is to go back to some time when we had been happy. I imagine, a lot to go back to the perfect opportunity when you're together with all your ex significant other.</text:p>
      <text:p text:style-name="Text_20_body">And enter free mobile apps so that you can send messages free. Whether your friend has a cell phone or not even WhatsApp web login . Whether you know their network not really. Whether they are on Skype, or Facebook or Trillian or some other kind of instant messaging network.</text:p>
      <text:p text:style-name="Text_20_body">At first glance, the Galaxy 5 looks strikingly similar to Samsung's own Corby, using the exception of the additional four hardware shortcut buttons at the bottom. It's tiny enough to easily fit into the palm of your hand and a scant 102g, very light, too. The exterior is glossy plastic and overall cell phone does feel cheap. Explained that, it's pretty nice and comfy to hold and carry. A 3.5mm audio jack is integrated at the top as standard, along with the side left contains hardware volume buttons and a miniUSB connection. At the back is often a 2MP camera lens sans flash.</text:p>
      <text:p text:style-name="Text_20_body">This can be a standalone application, that doesn't require any third-party service. This app allows the users to email or SMS their lost BlackBerry device with a code word and command it to be sure functions like - emitting a loud beep noise, popping on the screen using a message, accessories. The owner of the device can also make it send an e-mail to him, containing the map of your location.</text:p>
      <text:p text:style-name="Text_20_body">The third option will be visit the App producer's website to obtain a direct download. One my favorite apps is Whatsapp Web and their app can simply be downloaded through their internet site. If you homework . research and find out an app you like but cannot find it on App World you may choose to visit the producer's website for a download web site link.</text:p>
      <text:p text:style-name="Text_20_body">If an individual might be browsing Facebook and find another page coming up that wants your personal details prefer closing that page immediately. However login together with a fake page, then the hackers steals your account details sends fake messages to your friends.</text:p>
      <text:p text:style-name="Text_20_body">TripAdvisor Hotels Flights: Plan and have your perfect trip with TripAdvisor. Several 75 million candid reviews and opinions by travelers, TripAdvisor makes it simple to find very good hotels, great restaurants, and fun in order to do, anywhere you go. Our robust flight search helps you find airfare deals, even on a tight schedule. And booking options for hotels, restaurants, and airfare are just a tap off.</text:p>
      <text:p text:style-name="Text_20_body">And may want to include some research in what colors mean to your target current market place. Colors that would get a persons vision of a teenager would probably annoy an older person as well as the colors that appeal on the older person wouldn't get yourself a Whatsapp Web second look from a new person.</text:p>
      <text:p text:style-name="Text_20_body">Feeling like there's something rather disgusting not quite there yet in how you're going about this whole Whatsapp Web online dating thing? Don't feel bad, chances are you're amongst the many people who're still pretty new to this gig. Heck, internet dating has only tried for about eight years, because of this no one out there can claim to have all the answers.</text:p>
      <text:p text:style-name="Text_20_body">Disk space or storage or web space is the amount of expertise or files you can store along the hard disk of the world wide web server. Some web hosting offer 10 GB along with several 100+ GB to store your information. Choosing web host plan that allowed 1 GB storage is a lot more than enough if purchasing start having a blog. Traffic/transfer is the allowed level of data transfer (upload and download) 30 days. If your website have 1000 visitors thirty day period and in average they see 10 pages of one's site and let's say a page about 60KB in size, than the traffic could be 1000x10x60KB that's 600MB traffic per months. Ten times this number would be adequate in which you to commence a blog absolutely no worried about bandwidth.</text:p>
      <text:p text:style-name="Text_20_body">Most chat tools really seem to s<text:span text:style-name="Strong_20_Emphasis">k an individual enter friends chat and know what's been done or said so much. You either have to read hundreds of unread messages first or consume a good deal of time to get briefed on what's WhatsApp web login returning.</text:span></text:p>
      <text:p text:style-name="Text_20_body">From intruder viewpoint, record of recently opened files is a most valuable data. Even if most <text:a xlink:type="simple" xlink:href="https://whatsapp-cn.to/" text:style-name="Internet_20_link" text:visited-style-name="Visited_20_Internet_20_Link">WhatsApp web</text:a> information is located at encrypted drive, it's important to keep in secret the connected with recently opened files. The particular reason why? Because, there are a number of methods to get appropriate data. If intruder will know about in order to search for, then his task shall be much less complicat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02:54</meta:creation-date>
    <dc:creator>Generated</dc:creator>
    <dc:date>2025-06-21T04::02:54</dc:date>
    <dc:language>en-US</dc:language>
    <meta:editing-cycles>1</meta:editing-cycles>
    <meta:editing-duration>PT0S</meta:editing-duration>
    <dc:title>don_t_you_could_make_you_website_use_-unf_iendly</dc:title>
  </office:meta>
</office:document-meta>
</file>