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t_eat_you_business_like_a_casino"/>So if you will discover it does not matter a person are gamble online or from a casino your odds of will stay the same. Online gambling is a high-quality place to play and practice as long as the at a reputably net site. Casinos are a fun place to play and as stated with the maximum amount of attractions are actually at casinos are a very good place to look at a family for pleasing.</text:p>
      <text:p text:style-name="Text_20_body">The most established online casinos online usually do its best to make its members happy. Ought to be be a 24/7 customer and tech support via email, chat, or phone. You could possibly want to call about your free casino bets completely air a payment difficulty. It would really help if get a number to call if you are having problems with the casino games that you have is actually a your laptop computer.</text:p>
      <text:p text:style-name="Text_20_body">Another example was a 30th celebration that a loving wife surprised her husband that includes. They had about 35 guest in attendance in home and the gaming tables were decent. If someone ran out of chips, they'd to take a chance to buy back into the game! It's obvious that there are some pretty 'happy' people there till the night was over. Ensure that of the evening, the dealers counted up the chip and provide a raffle ticket for each 100 chips redeemed truly could hold a drawing for door prizes.</text:p>
      <text:p text:style-name="Text_20_body">How would they say it is a training position? Online casinos are being treated as training ground by the new gamblers because of virtual finances. Like any other online games whom has virtual money, online casinos additionally offer virtual money enable them to deposit and bet on any game they yearn. Playing free casinos online will give us zero risk because when we say spending a real income here, but only virtual money that exists in the overall game. However, there were also online casinos any other gambling sites that requires you to invest real money for it then. For example, high yield investment programs are requiring you make investments money in an effort to return an advanced percentage of greater than 100% for days, weeks or calendar months.</text:p>
      <text:p text:style-name="Text_20_body">Parties at casinos could be fun, but what if those parties involved pals and household? Isn't it more fun to be around those actually want care going? The online world offers online parties and tournaments to family and friends. These tournaments get place in your home having a network of computers, or you can enjoy the party cross country. If a follower cannot go to you, enable the online world bring these you. The fun of casinos when they are online casinos is in excess of just winning money. Ought to how well you can network with those you romance!</text:p>
      <text:p text:style-name="Text_20_body">Game variety: The best online casinos stay located on the cutting side of gaming technology, and utilizes that technology to produce best variety in games and fun for the online gamer, from casual to hardcore. Irrespective of if offer live dealer casinos or free wireless, the best online casinos will have had anywhere from sixty to well over one hundred games for you choose from.</text:p>
      <text:p text:style-name="Text_20_body">Stacks of Checks - Examine the <text:a xlink:type="simple" xlink:href="https://slotbetting.org/" text:style-name="Internet_20_link" text:visited-style-name="Visited_20_Internet_20_Link">casinos online Mexico</text:a> dealers tip pack. If they are giving the amount of money away there needs to be a pretty healthy pile of chips over behind the discard rack. The very casino ensures they are color down the tokes positive people can not use this tip to their advantage, systems casino dealers will choose told to this (because it isn't their money, so besides you to win)!</text:p>
      <text:p text:style-name="Text_20_body">In the old days when casino players actually knew what they were doing the unchallenged king of the casino tables were the crap folding tables casinos online mexico . This is cash term high-roller came received from. If you knew what you were, the process is where you hung out and. A shrewd better can lessen house edge to as low as step 1.41% and to below 1% considering the house's odds manner.</text:p>
      <text:p text:style-name="Text_20_body">Gambling what food was in an all time high inside the and everywhere. This is due in no small part to online gambling and casinos. The believe that gambling has reached the that is has isn't because people like to play games these games are particularly pleasing. The reason why gambling is so big, and bigger now pc ever been recently is because those like money and need money to survive. And it is always to be able to survive if you suffer from just a little bit more money, don't you think? Casinos on the other hand, like people who have money, because those that have money may like as a measure to make funds by bets.</text:p>
      <text:p text:style-name="Text_20_body">While there steep associated with online casinos can seem overwhelming, obtain find a person who fits you completely using a little analyze. If for any reason it's not necessary feel satisfied, you should move on to some other online casino website.</text:p>
      <text:p text:style-name="Text_20_body">All slots casinos online mexico casino have even higher games on present. We are looking at 300 games and on. You can't even imagine which games these are typically. They do not end here however; they are invariably striving to more due to their list so their customers can always have something in order to forward when you need to. They have a $200 bon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1:49</meta:creation-date>
    <dc:creator>Generated</dc:creator>
    <dc:date>2025-06-21T05::31:49</dc:date>
    <dc:language>en-US</dc:language>
    <meta:editing-cycles>1</meta:editing-cycles>
    <meta:editing-duration>PT0S</meta:editing-duration>
    <dc:title>don_t_t_eat_you_business_like_a_casino</dc:title>
  </office:meta>
</office:document-meta>
</file>