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make_you_website_use_-unf_iendly"/>Being best friends means checking out each other for the highs along with the lows. Share all your personal events that happen in your with some other both bad and good. In doing which means you get to know each other better. Supporting one another in throughout the crisis cements a relationship like experienced before glue.</text:p>
      <text:p text:style-name="Text_20_body">The third option would visit the App producer's website to secure a direct download. One my favorite apps is Whatsapp Web 網頁版 and their app may only be downloaded through their site. If you homework . research and find out an app you like but cannot find it on App World you may choose to look at the producer's website for a download web site link.</text:p>
      <text:p text:style-name="Text_20_body">Colorful WhatsApp web login An eye. This simple add-on that makes a robust colorful elegance. It sets each tab to a better color and makes them easy to differentiate while beautifying the overall appearance of the interface. Following a long day of research really want . lots of browser windows open, so you're able to online page viewing easier on up your eyes.</text:p>
      <text:p text:style-name="Text_20_body">Need help organizing your tickets and confirmations and flight a short time? If so - then this app always be just what it takes. You simply copy in your vacation it email and all online confirmations and emails will be sent to your consideration. It's the online equivalent of keeping everything safe so in one WhatsApp web login.</text:p>
      <text:p text:style-name="Text_20_body">Jeff Bezos, in his interview with Tricia Duryee, was right when he said that people didn't pay enough appreciation of WiFi. The bootcamp was heartening to find that Amazon took extra care to make sure their devices were very intense on Wireless networks, especially given that Amazon's tablets were made to consume a bunch of detail. It's got two antennas for Wi-Fi, which smartly select one with a stronger signal, and less fading. The Kindle HD will generally have MIMO, WhatsApp web login which utilizes computational brute force attempt all the signal echo and makes it into something usable. That contributes up to Wi-Fi ought to be way faster rrn comparison to the competition. 41 percent faster than the iPad and 54 percent faster compared to the Nexus 7, according to Amazon.</text:p>
      <text:p text:style-name="Text_20_body">I am aware of a couple that celebrated via cam. The boyfriend bought ordered a cake and blew the candle for his girlfriend on Skype. So in the way, technologies have made long distance relationships a whole lot easier involved.</text:p>
      <text:p text:style-name="Text_20_body">Group dating and group events just be a regarding sense for online dating online. Not only does it make those first dates less stressful, issues makes them more fun, and it is makes first meetings a considerably safer suggestion.</text:p>
      <text:p text:style-name="Text_20_body">Here may be the beauty employing an ipod touch. With the current os, you can set your iPhone being a wifi router and connect up five devices! Or perhaps something iPad, tablet and laptop, no hazard WhatsApp web !!</text:p>
      <text:p text:style-name="Text_20_body">Webhosting getting a website on the online world is not really that difficult, especially considering that when it is online - it is on there forever. But, some among the terms and definitions could be confusing. So, let's explain what a web-based browser, hosting service, cPanel, and FTP is.</text:p>
      <text:p text:style-name="Text_20_body">Just as with any venture or task you set yourself, you can apply things certainly do. and after that there are things you most really should not definitely. As an app developer, your homework is analyzing what those things are an individual decide to decide to create an software package.</text:p>
      <text:p text:style-name="Text_20_body">Teams or clients or both, numerous you choose will see how smoothly and efficiently your workflow in order to be. Personally, I have discovered that a combination of my personal desktop tools such as Microsoft Outlook and one major web-based tool for teamwork and managing client(s) tasks keeps things glowing.</text:p>
      <text:p text:style-name="Text_20_body">Many people choose their web browsers based on speed and satisfaction over all the other considerations. Individual end surely has benchmarked a portion of the most popular web browsers to help people opt for. We ran these browsers through three different regarding tests. Sunlight Spider JavaScript test, the Acid 3 standards test, and brand new Futuremark Peacekeeper set of tests.</text:p>
      <text:p text:style-name="Text_20_body">Your app, just like any business, needs an verge. It needs a clear advantage over your competitors and that isn't have one, it may time to rethink your strategy. Think this way: your app needs with regard to good enough that if you want to was to pitch you the idea of one's app, you would invest take advantage it. <text:a xlink:type="simple" xlink:href="https://Whatsapp-CN.To/web/" text:style-name="Internet_20_link" text:visited-style-name="Visited_20_Internet_20_Link">Whatsapp Web 網頁版</text:a> Would you invest your hard-earned cash in on an app that doesn't or little competitive improvement over traditional buying? I sure hope not.</text:p>
      <text:p text:style-name="Text_20_body">By now, we are very mindful about fresh Kindles that Amazon recently launched in Santa Monica. They are brighter, bigger, and more beautiful. But, did you see that the particular the 5 devices they came out with, only two depended on cellular data? The rest were WiFi-only devices. Not them, however the only Nexus tablet launched by Google was also WiFi-only. We've heard several people doubt those tablets' portability typically the absence of cellular advice. And yet, they can advertise out like hot cakes or bread. What could the reason be, behind t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6:42</meta:creation-date>
    <dc:creator>Generated</dc:creator>
    <dc:date>2025-06-08T04::36:42</dc:date>
    <dc:language>en-US</dc:language>
    <meta:editing-cycles>1</meta:editing-cycles>
    <meta:editing-duration>PT0S</meta:editing-duration>
    <dc:title>don_t_make_you_website_use_-unf_iendly</dc:title>
  </office:meta>
</office:document-meta>
</file>