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on_t_keep_you_website_use_-unf_iendly"/>Here is really a list among the best Firefox add-ons (or plugins conditioned on what term you prefer) for Web design. Don't worry, ought to you are a website designer, has got a whole list of extensions that as well, and of course, presently there is a good amount of overlap within the two fields, both groups of you ought to read both articles and other content.</text:p>
      <text:p text:style-name="Text_20_body">Maxthon is really a free browser that is founded on Internet Explorer. That is, it effectively runs a heavily modified version of the application WhatsApp web login . And by heavily modified, After all a lot, lot healthier.</text:p>
      <text:p text:style-name="Text_20_body">Not only will Internet users face changes with the emergence of Web 3rd.0, but so will companies conducting commerce over the web. Whole e-business models will be revisited. During we perform search engines will be different, internet search engine optimization techniques will change, Web quite a few.0 will come as a revolution in web design and development industry.</text:p>
      <text:p text:style-name="Text_20_body">Jeff Bezos, in his interview with Tricia Duryee, was right when he was quoted saying that people didn't pay enough awareness to WiFi. That's why it was heartening to realize that Amazon took extra care to make sure their devices were very quickly on Wireless networks, especially given that Amazon's tablets were that will consume quite a lot of computer data. It's got two antennas for Wi-Fi, which smartly select the one with a stronger signal, and less fading. The Kindle HD will are using MIMO, which uses computational brute force get all the signal echo and turn out to be into something usable. That includes up to Wi-Fi must be way faster rrn comparison to the competition. 41 percent faster than the iPad and 54 percent faster as compared to the Nexus 7, according to Amazon.</text:p>
      <text:p text:style-name="Text_20_body">Don't be worried to make the first simply call. Online dating makes it easy for all you shy ones out there to break the ice, because money back refund do all the initial becoming familiar with each other from coziness and safety of home.</text:p>
      <text:p text:style-name="Text_20_body">Potential hazards to look ahead to with a forum include forum spam from competitors, posts from flamers who absolutely hate you while your company (best to block their IP addresses), stagnation, and issues of this same fashion. Also, if you cannot ramp up a great deal of regular users within a fairly fast manner, when possible find that the forum will die out pretty quickly, as definitely.</text:p>
      <text:p text:style-name="Text_20_body">File sharing becomes a proper mess people have to transfer a large size file to personal. Sometimes even compressed files take hours to funds transfer. Also, file sharing only works if both (receiver's and sender's) computers are on and chat tools work on both sides. Many chat tools have made file sharing a breeze, but still it needs further improvement.</text:p>
      <text:p text:style-name="Text_20_body">For associated with us you are usually travelling to multiple destinations on a trip - you could potentially be needing a reliable converter for currency. It's good to know where you stand financially and this apps keeps it's conversion up all this time so that you are always together with of actions.</text:p>
      <text:p text:style-name="Text_20_body">Face the truth- Facebook is one of the most commonly used site for social social networking. But then, being probably the most popular, this blog is also prone to phishing, spam as well as other virus onset. In fact, this is one of the top reasons why most people face issues with login issues.</text:p>
      <text:p text:style-name="Text_20_body">Another good way to increase your incoming readers are to introduce a forum, or message board, to your site. Letting users regarding your company, your products, your services, and anything else, fosters an increased loyalty in your company along with offerings. Could even truer if the participating in discussions personally. In fact, if you don't plan to participate in in the communitiy's discussions, then you need to not put a forum on your. I have seen so many fourms fail when their founders/owners stopped participating.</text:p>
      <text:p text:style-name="Text_20_body">Copyright information - This article is free for reproduction but <text:a xlink:type="simple" xlink:href="https://Whatsappw.org/web" text:style-name="Internet_20_link" text:visited-style-name="Visited_20_Internet_20_Link">WhatsApp web</text:a> must be reproduced in its entirety, including live links, the Authors bio box and this copyright statement must be included.</text:p>
      <text:p text:style-name="Text_20_body">My point is this, don't make programmers plus be UI designers. When you log a UI bug, it's there in the matter tracker, get wasted go somewhere. The programmers will come and fix them frauds good all set. UI bugs are generally simple to fix to enable them act as the good break for a programmer. Make a WhatsApp web coder has just spent 2 hours debugging a serious data corruption issue. Fixing a few UI bugs would undoubtedly come as the welcome forgiveness.</text:p>
      <text:p text:style-name="Text_20_body">ASTRO File Manager: Organize and manage your files and content such as pictures, music, videos or documents on the phone, tablet, PC (via networking) or on cloud services like Facebook Photo Albums, Dropbox, Google Drive, SkyDrive or Box. It's like Windows Explorer or Mac's Finder with connections to the most popular atmosphere.</text:p>
      <text:p text:style-name="Text_20_body">Just as Maxthon draws on on Internet Explorer, Flock is based around Firefox. The browser itself seems staying overly graphical to me, so Discovered it annoying, but Flock is a little different to many people web browsers. A self-styled 'Social Web Browser', Flock is for the purpose of those who just can't get enough Facebook, Blogger and YouTube in their live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4::36:42</meta:creation-date>
    <dc:creator>Generated</dc:creator>
    <dc:date>2025-06-08T04::36:42</dc:date>
    <dc:language>en-US</dc:language>
    <meta:editing-cycles>1</meta:editing-cycles>
    <meta:editing-duration>PT0S</meta:editing-duration>
    <dc:title>don_t_keep_you_website_use_-unf_iendly</dc:title>
  </office:meta>
</office:document-meta>
</file>