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help_you_website_use_-unf_iendly"/>Evernote: an easy-to-use, free app continue to keep you remember everything across all of this devices you utilize. Stay organized, save your valuable ideas and improve work productivity. Evernote lets you take notes, capture photos, create to-do lists, record voice reminders–and makes them notes completely searchable, whether you are at home, at work, or close to the go.</text:p>
      <text:p text:style-name="Text_20_body">Is doing an excessive amount of a mistake? Oh, yes definitely! Always abide by the universal thought, “Too much of something is bad”. Looked for certainly applies to App Development also. Doing one thing, and doing work well, is definitely a better approach than doing a lot of things that don't really matter. Now, with app development there are 3 App Development mistakes you need to consider.</text:p>
      <text:p text:style-name="Text_20_body">The term unlimited usually consider unlimited when met the have company designation. Read their Term of Service; probably their unlimited term consider limited to you. Commonly files who don't related straight away to web pages are not consider this term.</text:p>
      <text:p text:style-name="Text_20_body">File sharing becomes a proper mess people have to transfer a large size file to a company. Sometimes even compressed files take hours to relocation WhatsApp web login . Also, file sharing only works if both (receiver's and sender's) computers have and chat tools perform on each side. Many chat tools have made file sharing a breeze, but still needs further improvement.</text:p>
      <text:p text:style-name="Text_20_body">Believe it or not, being an online dater much more places you on the fringes of society or during the group. Online dating has grown up and moved into the mainstream, so you can now happily feel that the face-saving qualifiers of past times online now are obsolete. And, more importantly, just notice that they don't help your cause when meeting others online.</text:p>
      <text:p text:style-name="Text_20_body">This app is for your user who chat using friend harvest have a BlackBerry. WhatsApp Messenger can be installed by people, who have their own friends and family on other platforms. With this app one can easily message contacts on other platforms. Functions off the contact phone number, if you need long as they're in your address book they'll display on whatsapp网页版. You are able to even send images, videos, voice notes and more.</text:p>
      <text:p text:style-name="Text_20_body">This app is for your user who would like to chat with their friend who doesn't have a BlackBerry. WhatsApp Messenger may be by people, who their very own friends and family on other furniture. With this app one can easily message contacts on other platforms. Dust and grime off the contact phone number, whilst long as in your address book they'll be visible on <text:a xlink:type="simple" xlink:href="https://Whatsappw.org" text:style-name="Internet_20_link" text:visited-style-name="Visited_20_Internet_20_Link">whatsapp网页版</text:a>. Anybody can even send images, videos, voice notes and more.</text:p>
      <text:p text:style-name="Text_20_body">Web 2.0 is really a new-age web application, which encourages interactivity, information sharing, and collaboration on the online world. It is quite opposite of something like a website, where users can take a passive view belonging to the content. Web 2.0 is based on user interaction. All social networking sites, video sharing sites, blogs, forums, wikis etc. are involving web 2.0 system.</text:p>
      <text:p text:style-name="Text_20_body">This app can double to protect your valuable BlackBerry as well as gives you peace of mind. Perform attempt to locate it also wipe all the data. The app runs in the background and keep a count of your device while backing up all vital data.</text:p>
      <text:p text:style-name="Text_20_body">Sounds as getting great technique build your brand, exactly? And it is. But, as with offering a list storage service, there are a few things to watching. For instance, you ensure that many person you hand out an address to doesn't use it to send spam - this probably your WhatsApp web shut down by your host, this means you will also put your domain address on email blacklists, something you absolutely do n't need to get. One other thing to be aware of is that the Web host may place a limit on just how many email messages your whole Web hosting account can send (or receive) a single day. Along with your host to determine whether this limit exists and also see the thing it is; perhaps it is too low for you to consider utilizing this marketing method.</text:p>
      <text:p text:style-name="Text_20_body">There would be a time while i travelled to Europe and America, happily using my iPhone and BlackBerry checking emails and WhatsApp web login. As i got back to my home country, We had arrived shocked observe bills totaling more than $10,000! Had been mostly for data usage i.e. Utilizing! It was utterly shocking what the bills became.</text:p>
      <text:p text:style-name="Text_20_body">One of the major peeves that already been becoming socially acceptable of late is people engaging in iPhone moment. In this context, I do not refer to iPhone as being Apple product of phenomenon, but as being a coined term of “I” and “my phone time”. I find that it's hard to accept the a friend engaging in a two-hour whatsapp网页版 conversation at the table when camping. Heck, make that 5 minutes and I'm thoroughly peeved.</text:p>
      <text:p text:style-name="Text_20_body">So congratulations, you should be an attractive man, whose girlfriend misses him and also you are aware of what mistakes not produce again. Ultimate way to get your ex back is only to get in touch with her again. Require to have gone for a couple of weeks with no contact. So when you call her to up payments you possess a friend mindset only. You should not be calling her with a 'lets jump back best relationship' personal development. You should be much more “It can nice to up for virtually any coffee and catch up”. Then when you meet her again she should skill to notice how much more interesting and attractive have got become. Remember she wants to be using the interesting attractive guy offers a associated with things moving on in his life. You need to be that gu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7</meta:creation-date>
    <dc:creator>Generated</dc:creator>
    <dc:date>2025-06-08T04::26:17</dc:date>
    <dc:language>en-US</dc:language>
    <meta:editing-cycles>1</meta:editing-cycles>
    <meta:editing-duration>PT0S</meta:editing-duration>
    <dc:title>don_t_help_you_website_use_-unf_iendly</dc:title>
  </office:meta>
</office:document-meta>
</file>