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establish_you_website_use_-unf_iendly"/>At first glance, the Galaxy 5 looks strikingly similar to Samsung's own Corby, with the exception of the additional four hardware shortcut buttons at the underside. It's tiny enough to easily fit into the palm of you and on a scant 102g, very light, too. The exterior is glossy plastic and overall cell phone does feel cheap. With that in mind that, utilize natural ones . nice and cozy to hold and tote around. A 3.5mm audio jack is integrated at the top as standard, along with the side left contains hardware volume buttons and a miniUSB plug-in. At the back is really a 2MP camera lens sans flash.</text:p>
      <text:p text:style-name="Text_20_body">I estimate that extremely fifty percent of the chums in my circle use the iPhone. I need to admit, occasion tempting to the Apple Club. There are millions of interesting, convenient and time-saving applications supply install their own super machines. It tells them the weather, directions, where uncover good food, and even their ovulating period. It stores music and there are countless of games you can play. You can always stay connected in the Apple Club with your iPhone friends with whatsapp网页版 Messenger. Turning out to be an exclusive club? In fact. But this is also when you discover who values relationships and who forces you to be count.</text:p>
      <text:p text:style-name="Text_20_body">Inform anyone and everyone who is interested in the site, not only internally (employees, stockholders) but externally also (supplies, customers and WhatsApp web login visitors). A simple link redirecting to the date and time on the migration and also the anticipated completion date should work.</text:p>
      <text:p text:style-name="Text_20_body">Don't answer calls using your home phone. I usually call back using my new local sim card which is actually my iPhone, or I send them an sms or text. They can call my new local number or I will call them using then local sim in cell phone.</text:p>
      <text:p text:style-name="Text_20_body">Whether it's messaging apps for your iPhone or iPad, your Blackberry, Android or Symbian phone, or whether your phone the actual windows mobile app - sending free messages via im software has decided to be *the* way keep in touch for us.</text:p>
      <text:p text:style-name="Text_20_body">Voice Commands: If you have Windows 2000 / XP and a microphone you are control Opera with your voice. Look Ma no hands. This is awesome. I'm really surprised that this isn't the normal way to browse the <text:a xlink:type="simple" xlink:href="https://whatsapp-cn.to/web/" text:style-name="Internet_20_link" text:visited-style-name="Visited_20_Internet_20_Link">whatsapp网页版</text:a>. Using your sound card and speakers Opera additionally generate speech from text in Web pages.</text:p>
      <text:p text:style-name="Text_20_body">Opera is another noteworthy browser that has its roots back 1994. When it came out it had a solid user interface, it ran on almost all systems, and was suitable for other apps. It also had a involving built in tools like and RSS reader, email client, and BitTorrent site visitor. The only reason why this hadn't click so much with users is that running without shoes had lots of ads and required WhatsApp web login visitors pay cord less mouse with it.</text:p>
      <text:p text:style-name="Text_20_body">Don't think it? You might be if you were to again and look at some of the things you've said. The some messages you've sent, and then consider saying the quite words from a face-to-face or even perhaps a telephone correspondence. Sound a little uneven? Don't feel too bad, it exist in the WhatsApp web login better of us, just try continue to keep this in your mind the so when you're typing out a contact or instant message.</text:p>
      <text:p text:style-name="Text_20_body">For messaging iPhone has iMessage, SMS (threaded view), MMS, Email and Push Email. Other messaging apps such as whatsapp网页版 and Viber are available. There is not any built-in radio but or even number of apps readily radio internet streaming. It has an HTML browser, Safari, and is GPS promoted. Countless social apps and games are obtainable which a person busy every day.</text:p>
      <text:p text:style-name="Text_20_body">Good hot waxes melt just above body temperature so they could be especially easily spread thinly over the skin. Since they harden they trap the hair in the wax it's the same removed the actual roots once the wax is ripped to off.</text:p>
      <text:p text:style-name="Text_20_body">Next, but now pencil still held against the nose, tilt it diagonally so that going barefoot WhatsApp web rests around the far corner of a person's eye. That is the outer point the location where eyebrow should end.</text:p>
      <text:p text:style-name="Text_20_body">Color is everywhere and conveys a note even as we don't know. While this message are different by culture it pays to exactly what colors “say” in extremely corner for this universe, or maybe what color means with your target advertise.</text:p>
      <text:p text:style-name="Text_20_body">When you are in a new city you don't necessarily all have the in order to track down a local taxi robust. This app takes the pain out of the and just books it for your even locates the nearest taxi stands too. Smart and of usage.</text:p>
      <text:p text:style-name="Text_20_body">I which are used to use a BlackBerry all of the time nevertheless the telcos always charge extra for BlackBerry usage. Since it is benefit i saw was using BlackBerry messenger. With WhatsApp, blackberries and iPhones can connect. Whatsapp for iPhone is 0.99 cents and free for blackberries. You can download whatsapp网页版 for iPhone from the App store and on a BlackBerry go to AppWorld. For Android phones it ought to available at the store as well, just look for so it. I am not sure about Symbian and Windows phon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4:29</meta:creation-date>
    <dc:creator>Generated</dc:creator>
    <dc:date>2025-06-08T04::54:29</dc:date>
    <dc:language>en-US</dc:language>
    <meta:editing-cycles>1</meta:editing-cycles>
    <meta:editing-duration>PT0S</meta:editing-duration>
    <dc:title>don_t_establish_you_website_use_-unf_iendly</dc:title>
  </office:meta>
</office:document-meta>
</file>